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style:text-autospace="none" fo:text-align="center" fo:line-height="0.3194in"/>
    </style:style>
    <style:style style:name="T58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5"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6" style:parent-style-name="清單段落" style:list-style-name="LFO1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7" style:parent-style-name="清單段落" style:list-style-name="LFO13" style:family="paragraph">
      <style:paragraph-properties style:text-autospace="none" fo:line-height="0.3194in" fo:margin-left="1in">
        <style:tab-stops/>
      </style:paragraph-properties>
    </style:style>
    <style:style style:name="T59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1" style:parent-style-name="清單段落" style:family="paragraph">
      <style:paragraph-properties style:text-autospace="none" fo:line-height="0.3194in" fo:margin-left="0.5in" fo:text-indent="0.484in">
        <style:tab-stops/>
      </style:paragraph-properties>
    </style:style>
    <style:style style:name="T60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2" style:parent-style-name="清單段落" style:list-style-name="LFO13"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list-style-name="LFO13" style:family="paragraph">
      <style:paragraph-properties style:text-autospace="none" fo:line-height="0.3194in" fo:margin-left="1in">
        <style:tab-stops/>
      </style:paragraph-properties>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9"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清單段落" style:list-style-name="LFO1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1" style:parent-style-name="清單段落" style:list-style-name="LFO52" style:family="paragraph">
      <style:paragraph-properties style:text-autospace="none" fo:line-height="0.3194in" fo:margin-left="1in">
        <style:tab-stops/>
      </style:paragraph-properties>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8"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9"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0" style:parent-style-name="內文" style:family="paragraph">
      <style:paragraph-properties style:text-autospace="none" fo:line-height="0.3194in" fo:margin-left="0.9819in" fo:text-indent="-0.4902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41" style:parent-style-name="內文" style:family="paragraph">
      <style:paragraph-properties style:text-autospace="none" fo:line-height="0.3194in" fo:margin-left="0.3333in" fo:text-indent="0.65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42" style:parent-style-name="內文" style:family="paragraph">
      <style:paragraph-properties style:text-autospace="none" fo:line-height="0.3194in" fo:margin-left="0.9819in" fo:text-indent="-0.4569in">
        <style:tab-stops/>
      </style:paragraph-properties>
    </style:style>
    <style:style style:name="T6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fo:font-size="14pt" style:font-size-asian="14pt" style:font-size-complex="14pt" fo:language="zh" fo:country="TW"/>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fo:language="zh" fo:country="TW"/>
    </style:style>
    <style:style style:name="T64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50" style:parent-style-name="預設段落字型" style:family="text">
      <style:text-properties style:font-name="標楷體" style:font-name-asian="標楷體" fo:font-size="14pt" style:font-size-asian="14pt" style:font-size-complex="14pt" fo:language="zh" fo:country="TW"/>
    </style:style>
    <style:style style:name="P65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2"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3"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4"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5"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56" style:parent-style-name="內文" style:family="paragraph">
      <style:paragraph-properties style:text-autospace="none" fo:line-height="0.3194in" fo:text-indent="0.3888in"/>
    </style:style>
    <style:style style:name="T6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6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3"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64" style:parent-style-name="內文" style:family="paragraph">
      <style:paragraph-properties style:text-autospace="none" fo:line-height="0.3194in" fo:margin-left="1.0833in" fo:text-indent="-0.1986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text-autospace="none" fo:line-height="0.3194in" fo:margin-left="1.0833in" fo:text-indent="-0.1986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ext-autospace="none" fo:line-height="0.3194in" fo:margin-left="1.0833in" fo:text-indent="-0.198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widows="2" fo:orphans="2" fo:line-height="0.3194in" fo:margin-left="0.8687in" fo:text-indent="-0.4722in">
        <style:tab-stops/>
      </style:paragraph-properties>
    </style:style>
    <style:style style:name="T695" style:parent-style-name="預設段落字型" style:family="text">
      <style:text-properties style:font-name="標楷體" style:font-name-asian="標楷體" style:font-name-complex="Arial Unicode MS" fo:font-size="14pt" style:font-size-asian="14pt" style:font-size-complex="14pt"/>
    </style:style>
    <style:style style:name="T69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9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99" style:parent-style-name="內文" style:family="paragraph">
      <style:paragraph-properties fo:widows="2" fo:orphans="2" fo:text-align="start" fo:line-height="0.3194in" fo:margin-left="0.3944in" fo:text-indent="-0.0013in">
        <style:tab-stops/>
      </style:paragraph-properties>
    </style:style>
    <style:style style:name="T70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04" style:parent-style-name="內文" style:family="paragraph">
      <style:paragraph-properties fo:widows="2" fo:orphans="2" fo:text-align="start" fo:line-height="0.3194in" fo:margin-left="0.3944in" fo:text-indent="-0.0013in">
        <style:tab-stops/>
      </style:paragraph-properties>
    </style:style>
    <style:style style:name="T7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0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1" style:parent-style-name="內文" style:family="paragraph">
      <style:paragraph-properties fo:widows="2" fo:orphans="2" fo:text-align="start" fo:line-height="0.3194in" fo:margin-left="0.3944in" fo:text-indent="-0.0013in">
        <style:tab-stops/>
      </style:paragraph-properties>
    </style:style>
    <style:style style:name="T71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1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9" style:parent-style-name="內文" style:family="paragraph">
      <style:paragraph-properties style:text-autospace="none" fo:line-height="0.3194in" fo:margin-left="0.8854in" fo:text-indent="-0.552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33"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34"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text-autospace="none" fo:line-height="0.3194in" fo:margin-left="0.525in" fo:text-indent="-0.1319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1"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742"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743" style:parent-style-name="內文" style:family="paragraph">
      <style:paragraph-properties style:text-autospace="none" fo:line-height="0.3194in" fo:text-indent="0.8847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49"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50" style:parent-style-name="內文" style:family="paragraph">
      <style:paragraph-properties style:text-autospace="none" fo:line-height="0.3194in"/>
    </style:style>
    <style:style style:name="T7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52" style:parent-style-name="內文" style:family="paragraph">
      <style:paragraph-properties style:text-autospace="none" fo:line-height="0.3194in"/>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57" style:parent-style-name="內文" style:family="paragraph">
      <style:paragraph-properties style:text-autospace="none" fo:line-height="0.3194in"/>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9" style:parent-style-name="內文" style:family="paragraph">
      <style:paragraph-properties style:text-autospace="none" fo:line-height="0.3194in"/>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4" style:parent-style-name="內文" style:family="paragraph">
      <style:paragraph-properties style:text-autospace="none" fo:line-height="0.3194in"/>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79"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8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8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8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83" style:parent-style-name="內文" style:family="paragraph">
      <style:paragraph-properties style:text-autospace="none" fo:line-height="0.3194in"/>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9" style:parent-style-name="內文" style:family="paragraph">
      <style:paragraph-properties style:text-autospace="none" fo:line-height="0.3194in"/>
    </style:style>
    <style:style style:name="T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5" style:parent-style-name="內文" style:family="paragraph">
      <style:paragraph-properties style:text-autospace="none" fo:line-height="0.3194in"/>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8"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9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800" style:parent-style-name="內文" style:family="paragraph">
      <style:paragraph-properties style:text-autospace="none" fo:text-align="start" fo:line-height="0.3194in"/>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1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1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2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場景</text:span><text:span text:style-name="T590">組<text:s/></text:span><text:span text:style-name="T591"><text:s/></text:span><text:span text:style-name="T592">勞務附約</text:span><text:span text:style-name="T593">(</text:span><text:span text:style-name="T594">乙方為公司時適用)</text:span></text:p>
      <text:p text:style-name="P595"/>
      <text:list text:style-name="LFO12" text:continue-numbering="true">
        <text:list-item>
          <text:p text:style-name="P596">工作期間</text:p>
        </text:list-item>
      </text:list>
      <text:list text:style-name="LFO13" text:continue-numbering="true">
        <text:list-item>
          <text:p text:style-name="P597"><text:span text:style-name="T598">工作服務期間為</text:span><text:span text:style-name="T599">□前製期、□拍攝期</text:span><text:span text:style-name="T600">：</text:span></text:p>
        </text:list-item>
      </text:list>
      <text:p text:style-name="P601"><text:span text:style-name="T602">即</text:span><text:span text:style-name="T603">自</text:span><text:span text:style-name="T604">   </text:span><text:span text:style-name="T605"><text:s/></text:span><text:span text:style-name="T606">年</text:span><text:span text:style-name="T607">   </text:span><text:span text:style-name="T608"><text:s/></text:span><text:span text:style-name="T609">月</text:span><text:span text:style-name="T610">    </text:span><text:span text:style-name="T611">日至</text:span><text:span text:style-name="T612">   </text:span><text:span text:style-name="T613"><text:s/></text:span><text:span text:style-name="T614">年</text:span><text:span text:style-name="T615">   </text:span><text:span text:style-name="T616"><text:s/></text:span><text:span text:style-name="T617">月</text:span><text:span text:style-name="T618">   </text:span><text:span text:style-name="T619"><text:s/></text:span><text:span text:style-name="T620">日止</text:span><text:span text:style-name="T621">。</text:span></text:p>
      <text:list text:style-name="LFO13" text:continue-numbering="true">
        <text:list-item>
          <text:p text:style-name="P622">工作服務期間可依照作品種類及操作實務，獨立拆開擬定各階段勞務契約。</text:p>
        </text:list-item>
        <text:list-item>
          <text:p text:style-name="P623"><text:span text:style-name="T624">當契</text:span><text:span text:style-name="T625">約存續期間</text:span><text:span text:style-name="T626">內非</text:span><text:span text:style-name="T627">因乙方或乙方成員之責無法完成約定工作項目，甲方得與乙方協商延長契</text:span><text:span text:style-name="T628">約期間，乙方及乙方成員可優先考量是否配合甲方需求，調整其他工作行程，且以原約定報酬按比例計延長之工作報酬。</text:span></text:p>
        </text:list-item>
      </text:list>
      <text:p text:style-name="P629"/>
      <text:list text:style-name="LFO12" text:continue-numbering="true">
        <text:list-item>
          <text:p text:style-name="P630">工作內容</text:p>
        </text:list-item>
      </text:list>
      <text:list text:style-name="LFO52" text:continue-numbering="true">
        <text:list-item>
          <text:p text:style-name="P631"><text:span text:style-name="T632">工作內容詳細事項</text:span><text:span text:style-name="T633">之</text:span><text:span text:style-name="T634">工作職稱與職務義務可參酌</text:span><text:span text:style-name="T635">「</text:span><text:span text:style-name="T636">各組職務及工作項目參考表」</text:span><text:span text:style-name="T637">。</text:span></text:p>
        </text:list-item>
      </text:list>
      <text:p text:style-name="P638">□前製期：</text:p>
      <text:p text:style-name="P639">□拍攝期：</text:p>
      <text:p text:style-name="P640">(二)<text:s/>人員常態編制：因應拍攝規劃以及配置需求，乙方得規劃於常備編制外的支援人員需求，配置人數可跟甲方共同商議討論。</text:p>
      <text:p text:style-name="P641">乙方團隊配置，【職稱】 <text:s text:c="3"/><text:s text:c="3"/><text:s text:c="2"/>名【職稱】 <text:s/><text:s text:c="3"/><text:s/><text:s/><text:s text:c="2"/>名。</text:p>
      <text:p text:style-name="P642"><text:span text:style-name="T643">(三)</text:span><text:span text:style-name="T644"><text:s/></text:span><text:span text:style-name="T645">車輛編置：</text:span><text:span text:style-name="T646">應配置場景車</text:span><text:span text:style-name="T647"><text:s text:c="4"/></text:span><text:span text:style-name="T648">輛（</text:span><text:span text:style-name="T649">□</text:span><text:span text:style-name="T650">小轎），如未編制場景車輛須提撥車輛補貼金，金額由雙方共同商議。(建議-車輛補貼金可以台計，例每月5000，或以組計每月15000-20000。)</text:span></text:p>
      <text:p text:style-name="P651">(四)<text:s/>甲方應於前製期便設置安全衛生人員或協力安全人員，規劃各項安全衛生作業、實施必要安全衛生措施，以確保勘景、製景、陳設等作業安全執行。</text:p>
      <text:p text:style-name="P652">(五)<text:s/>甲方應於拍攝期間規劃並提供通風良好且照明充足（現成或後續增強之照明）之製景環境、陳設環境、收尾環境及任何作業<text:soft-page-break/>環境。</text:p>
      <text:p text:style-name="P653">(六) 甲方應尊重乙方之於場景之初步安全評估，以決定妥適之作業場景，並於確立攝製場景給予一切必要之安全防護作業。</text:p>
      <text:p text:style-name="P654"/>
      <text:p text:style-name="P655">三、工作報酬</text:p>
      <text:p text:style-name="P656"><text:span text:style-name="T657">(一)</text:span><text:span text:style-name="T658"><text:s/></text:span><text:span text:style-name="T659">甲方需支付乙方金額為新台幣</text:span><text:span text:style-name="T660"><text:s text:c="19"/></text:span><text:span text:style-name="T661"><text:s text:c="4"/></text:span><text:span text:style-name="T662">元整。</text:span></text:p>
      <text:p text:style-name="P663">(二)<text:s/>各階段約定報酬如下：</text:p>
      <text:p text:style-name="P664"><text:span text:style-name="T665">□前製期約定報酬金額為新台幣_____________________元整，甲方應</text:span><text:span text:style-name="T666">於</text:span><text:span text:style-name="T667"><text:s text:c="4"/></text:span><text:span text:style-name="T668">年</text:span><text:span text:style-name="T669"><text:s text:c="4"/></text:span><text:span text:style-name="T670">月</text:span><text:span text:style-name="T671"><text:s text:c="4"/></text:span><text:span text:style-name="T672">日前支付於乙方</text:span></text:p>
      <text:p text:style-name="P673"><text:span text:style-name="T674">□拍攝期約定報酬金額為新台幣_____________________元整，甲方應</text:span><text:span text:style-name="T675">於</text:span><text:span text:style-name="T676"><text:s text:c="4"/></text:span><text:span text:style-name="T677">年</text:span><text:span text:style-name="T678"><text:s text:c="4"/></text:span><text:span text:style-name="T679">月</text:span><text:span text:style-name="T680"><text:s text:c="4"/></text:span><text:span text:style-name="T681">日前支付於乙方</text:span></text:p>
      <text:p text:style-name="P682"><text:span text:style-name="T683">□後製</text:span><text:span text:style-name="T684">期約定報酬金額為新台幣_________________</text:span><text:span text:style-name="T685">___</text:span><text:span text:style-name="T686">元整，甲方應</text:span><text:span text:style-name="T687">於</text:span><text:span text:style-name="T688"><text:s text:c="4"/></text:span><text:span text:style-name="T689">年</text:span><text:span text:style-name="T690"><text:s text:c="4"/></text:span><text:span text:style-name="T691">月</text:span><text:span text:style-name="T692"><text:s text:c="4"/></text:span><text:span text:style-name="T693">日前支付於乙方</text:span></text:p>
      <text:p text:style-name="P694"><text:span text:style-name="T695">(三)<text:s/></text:span><text:span text:style-name="T696">依工作項目達成度分期給付，分</text:span><text:span text:style-name="T697"><text:s text:c="7"/></text:span><text:span text:style-name="T698">期，甲方應參照下列詳述每期約定日期、金額支付，未列足之期數可自行增列。</text:span></text:p>
      <text:p text:style-name="P699"><text:span text:style-name="T700">第一期款於 <text:s/>年 <text:s/>月 日前支付，金額為新台幣</text:span><text:span text:style-name="T701"><text:s text:c="9"/></text:span><text:span text:style-name="T702">元整</text:span><text:span text:style-name="T703">。</text:span></text:p>
      <text:p text:style-name="P704"><text:span text:style-name="T705">第</text:span><text:span text:style-name="T706">二</text:span><text:span text:style-name="T707">期款於 <text:s/>年 <text:s/>月 日前支付，金額為新台幣</text:span><text:span text:style-name="T708"><text:s text:c="9"/></text:span><text:span text:style-name="T709">元整</text:span><text:span text:style-name="T710">。</text:span></text:p>
      <text:p text:style-name="P711"><text:span text:style-name="T712">第</text:span><text:span text:style-name="T713">三</text:span><text:span text:style-name="T714">期款於 <text:s/>年 <text:s/>月<text:s/></text:span><text:span text:style-name="T715">日前支付，金額為新台幣</text:span><text:span text:style-name="T716"><text:s text:c="9"/></text:span><text:span text:style-name="T717">元整</text:span><text:span text:style-name="T718">。</text:span></text:p>
      <text:p text:style-name="P719"><text:span text:style-name="T720"><text:s/>(四)</text:span><text:span text:style-name="T721"><text:s/>誤</text:span><text:span text:style-name="T722">餐費或零用金，</text:span><text:span text:style-name="T723">甲乙雙方</text:span><text:span text:style-name="T724">應於</text:span><text:span text:style-name="T725">契</text:span><text:span text:style-name="T726">約期間</text:span><text:span text:style-name="T727">每</text:span><text:span text:style-name="T728">兩週</text:span><text:span text:style-name="T729">合計給付</text:span><text:span text:style-name="T730">乙次，最晚不得超過</text:span><text:span text:style-name="T731">三週</text:span><text:span text:style-name="T732">。</text:span></text:p>
      <text:p text:style-name="P733">(五)<text:s/>雙方約定工作報酬以下列方式申報：</text:p>
      <text:p text:style-name="P734">□薪資(50)、□個人執行業務所得(9A)、□其他有效單據</text:p>
      <text:p text:style-name="P735"><text:span text:style-name="T736">(六</text:span><text:span text:style-name="T737">)</text:span><text:span text:style-name="T738"><text:s/></text:span><text:span text:style-name="T739">乙方指定帳戶如下： </text:span><text:span text:style-name="T740"><text:s/></text:span></text:p>
      <text:p text:style-name="P741">收款行：_______________分行：_______________</text:p>
      <text:p text:style-name="P742">帳 <text:s text:c="2"/>號：___________________________________</text:p>
      <text:p text:style-name="P743"><text:span text:style-name="T744">戶 </text:span><text:span text:style-name="T745"><text:s text:c="2"/></text:span><text:span text:style-name="T746">名：</text:span><text:span text:style-name="T747">___________________________________</text:span><text:span text:style-name="T748"> </text:span></text:p>
      <text:p text:style-name="P749"/>
      <text:p text:style-name="P750"><text:span text:style-name="T751">立約人</text:span></text:p>
      <text:soft-page-break/>
      <text:p text:style-name="P752"><text:span text:style-name="T753">甲 </text:span><text:span text:style-name="T754"><text:s/></text:span><text:span text:style-name="T755">  方：</text:span><text:span text:style-name="T756"> </text:span></text:p>
      <text:p text:style-name="P757"><text:span text:style-name="T758">負</text:span><text:span text:style-name="T759"><text:s/></text:span><text:span text:style-name="T760">責</text:span><text:span text:style-name="T761"><text:s/></text:span><text:span text:style-name="T762">人：</text:span></text:p>
      <text:p text:style-name="P763"><text:span text:style-name="T764">代</text:span><text:span text:style-name="T765"><text:s/></text:span><text:span text:style-name="T766">表</text:span><text:span text:style-name="T767"><text:s/></text:span><text:span text:style-name="T768">人：</text:span></text:p>
      <text:p text:style-name="P769"><text:span text:style-name="T770">地</text:span><text:span text:style-name="T771"><text:s/></text:span><text:span text:style-name="T772">   </text:span><text:span text:style-name="T773">址：</text:span></text:p>
      <text:p text:style-name="P774"><text:span text:style-name="T775">電   </text:span><text:span text:style-name="T776"><text:s/></text:span><text:span text:style-name="T777">話：</text:span></text:p>
      <text:p text:style-name="P778">統一編號：</text:p>
      <text:p text:style-name="P779"/>
      <text:p text:style-name="P780">乙<text:s/>   方：</text:p>
      <text:p text:style-name="P781">負<text:s/>責<text:s/>人：</text:p>
      <text:p text:style-name="P782">代<text:s/>表<text:s/>人：</text:p>
      <text:p text:style-name="P783"><text:span text:style-name="T784">地</text:span><text:span text:style-name="T785"><text:s/></text:span><text:span text:style-name="T786">  </text:span><text:span text:style-name="T787"><text:s/></text:span><text:span text:style-name="T788">址：</text:span></text:p>
      <text:p text:style-name="P789"><text:span text:style-name="T790">電</text:span><text:span text:style-name="T791"><text:s/></text:span><text:span text:style-name="T792">  </text:span><text:span text:style-name="T793"><text:s/></text:span><text:span text:style-name="T794">話：</text:span></text:p>
      <text:p text:style-name="P795"><text:span text:style-name="T796">統一編號</text:span><text:span text:style-name="T797"><text:s/>:</text:span></text:p>
      <text:p text:style-name="P798"/>
      <text:p text:style-name="P799"/>
      <text:p text:style-name="P800"><text:span text:style-name="T801">中華民國</text:span><text:span text:style-name="T802"> </text:span><text:span text:style-name="T803"><text:s text:c="7"/></text:span><text:span text:style-name="T804">年</text:span><text:span text:style-name="T805"><text:s/></text:span><text:span text:style-name="T806">     </text:span><text:span text:style-name="T807"><text:s text:c="4"/></text:span><text:span text:style-name="T808">月</text:span><text:span text:style-name="T809">  </text:span><text:span text:style-name="T810"><text:s text:c="5"/></text:span><text:span text:style-name="T811"> </text:span><text:span text:style-name="T812">日</text:span></text:p>
      <text:p text:style-name="P813"/>
      <text:p text:style-name="P814"/>
      <text:p text:style-name="P815"/>
      <text:p text:style-name="P816"/>
      <text:p text:style-name="P817"/>
      <text:p text:style-name="P818"/>
      <text:p text:style-name="P819"/>
      <text:p text:style-name="P820"/>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17:00Z</meta:creation-date>
    <dc:date>2022-10-13T06:17:00Z</dc:date>
    <meta:print-date>2022-10-13T06:17:00Z</meta:print-date>
    <meta:template xlink:href="Normal" xlink:type="simple"/>
    <meta:editing-cycles>2</meta:editing-cycles>
    <meta:editing-duration>PT0S</meta:editing-duration>
    <meta:document-statistic meta:page-count="14" meta:paragraph-count="17" meta:word-count="1334" meta:character-count="8927" meta:row-count="63" meta:non-whitespace-character-count="7610"/>
  </office:meta>
</office:document-meta>
</file>