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0"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14" style:family="paragraph">
      <style:paragraph-properties style:text-autospace="none" fo:line-height="0.3194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5" style:parent-style-name="清單段落" style:family="paragraph">
      <style:paragraph-properties style:text-autospace="none" fo:line-height="0.3194in" fo:margin-left="0.5in" fo:text-indent="0.484in">
        <style:tab-stops/>
      </style:paragraph-properties>
    </style:style>
    <style:style style:name="T58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6" style:parent-style-name="清單段落" style:list-style-name="LFO14"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7" style:parent-style-name="清單段落" style:list-style-name="LFO14" style:family="paragraph">
      <style:paragraph-properties style:text-autospace="none" fo:line-height="0.3194in" fo:margin-left="1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13"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4"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5" style:parent-style-name="清單段落" style:list-style-name="LFO34" style:family="paragraph">
      <style:paragraph-properties style:text-autospace="none" fo:line-height="0.3194in" fo:margin-left="1in">
        <style:tab-stops/>
      </style:paragraph-properties>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2"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內文" style:family="paragraph">
      <style:paragraph-properties style:text-autospace="none" fo:line-height="0.3194in" fo:margin-left="0.984in" fo:text-indent="-0.984in">
        <style:tab-stops/>
      </style:paragraph-properties>
    </style:style>
    <style:style style:name="T62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fo:font-size="14pt" style:font-size-asian="14pt" style:font-size-complex="14pt" fo:language="zh" fo:country="TW"/>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fo:language="zh" fo:country="TW"/>
    </style:style>
    <style:style style:name="T63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34" style:parent-style-name="預設段落字型" style:family="text">
      <style:text-properties style:font-name="標楷體" style:font-name-asian="標楷體" fo:font-size="14pt" style:font-size-asian="14pt" style:font-size-complex="14pt" fo:language="zh" fo:country="TW"/>
    </style:style>
    <style:style style:name="T635" style:parent-style-name="預設段落字型" style:family="text">
      <style:text-properties style:font-name="標楷體" style:font-name-asian="標楷體" fo:font-size="14pt" style:font-size-asian="14pt" style:font-size-complex="14pt" fo:language="zh" fo:country="TW"/>
    </style:style>
    <style:style style:name="T636" style:parent-style-name="預設段落字型" style:family="text">
      <style:text-properties style:font-name="標楷體" style:font-name-asian="標楷體" fo:font-size="14pt" style:font-size-asian="14pt" style:font-size-complex="14pt" fo:language="zh" fo:country="TW"/>
    </style:style>
    <style:style style:name="T637" style:parent-style-name="預設段落字型" style:family="text">
      <style:text-properties style:font-name="標楷體" style:font-name-asian="標楷體" fo:font-size="14pt" style:font-size-asian="14pt" style:font-size-complex="14pt" fo:language="zh" fo:country="TW"/>
    </style:style>
    <style:style style:name="T638" style:parent-style-name="預設段落字型" style:family="text">
      <style:text-properties style:font-name="標楷體" style:font-name-asian="標楷體" fo:font-size="14pt" style:font-size-asian="14pt" style:font-size-complex="14pt" fo:language="zh" fo:country="TW"/>
    </style:style>
    <style:style style:name="T639" style:parent-style-name="預設段落字型" style:family="text">
      <style:text-properties style:font-name="標楷體" style:font-name-asian="標楷體" fo:font-size="14pt" style:font-size-asian="14pt" style:font-size-complex="14pt" fo:language="zh" fo:country="TW"/>
    </style:style>
    <style:style style:name="T640" style:parent-style-name="預設段落字型" style:family="text">
      <style:text-properties style:font-name="標楷體" style:font-name-asian="標楷體" fo:font-size="14pt" style:font-size-asian="14pt" style:font-size-complex="14pt" fo:language="zh" fo:country="TW"/>
    </style:style>
    <style:style style:name="T641" style:parent-style-name="預設段落字型" style:family="text">
      <style:text-properties style:font-name="標楷體" style:font-name-asian="標楷體" fo:font-size="14pt" style:font-size-asian="14pt" style:font-size-complex="14pt" fo:language="zh" fo:country="TW"/>
    </style:style>
    <style:style style:name="T642" style:parent-style-name="預設段落字型" style:family="text">
      <style:text-properties style:font-name="標楷體" style:font-name-asian="標楷體" fo:font-size="14pt" style:font-size-asian="14pt" style:font-size-complex="14pt" fo:language="zh" fo:country="TW"/>
    </style:style>
    <style:style style:name="T643" style:parent-style-name="預設段落字型" style:family="text">
      <style:text-properties style:font-name="標楷體" style:font-name-asian="標楷體" fo:font-size="14pt" style:font-size-asian="14pt" style:font-size-complex="14pt" fo:language="zh" fo:country="TW"/>
    </style:style>
    <style:style style:name="T644" style:parent-style-name="預設段落字型" style:family="text">
      <style:text-properties style:font-name="標楷體" style:font-name-asian="標楷體" fo:font-size="14pt" style:font-size-asian="14pt" style:font-size-complex="14pt" fo:language="zh" fo:country="TW"/>
    </style:style>
    <style:style style:name="T645" style:parent-style-name="預設段落字型" style:family="text">
      <style:text-properties style:font-name="標楷體" style:font-name-asian="標楷體" fo:font-size="14pt" style:font-size-asian="14pt" style:font-size-complex="14pt" fo:language="zh" fo:country="TW"/>
    </style:style>
    <style:style style:name="T646" style:parent-style-name="預設段落字型" style:family="text">
      <style:text-properties style:font-name="標楷體" style:font-name-asian="標楷體" fo:font-size="14pt" style:font-size-asian="14pt" style:font-size-complex="14pt" fo:language="zh" fo:country="TW"/>
    </style:style>
    <style:style style:name="T647" style:parent-style-name="預設段落字型" style:family="text">
      <style:text-properties style:font-name="標楷體" style:font-name-asian="標楷體" fo:font-size="14pt" style:font-size-asian="14pt" style:font-size-complex="14pt" fo:language="zh" fo:country="TW"/>
    </style:style>
    <style:style style:name="T648" style:parent-style-name="預設段落字型" style:family="text">
      <style:text-properties style:font-name="標楷體" style:font-name-asian="標楷體" fo:font-size="14pt" style:font-size-asian="14pt" style:font-size-complex="14pt" fo:language="zh" fo:country="TW"/>
    </style:style>
    <style:style style:name="T649" style:parent-style-name="預設段落字型" style:family="text">
      <style:text-properties style:font-name="標楷體" style:font-name-asian="標楷體" fo:font-size="14pt" style:font-size-asian="14pt" style:font-size-complex="14pt" fo:language="zh" fo:country="TW"/>
    </style:style>
    <style:style style:name="P650"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2" style:parent-style-name="內文" style:family="paragraph">
      <style:paragraph-properties style:text-autospace="none" fo:line-height="0.3194in" fo:margin-left="0.984in" fo:text-indent="-0.484in">
        <style:tab-stops/>
      </style:paragraph-properties>
    </style:style>
    <style:style style:name="T65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58"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59" style:parent-style-name="內文" style:family="paragraph">
      <style:paragraph-properties style:text-autospace="none" fo:line-height="0.3194in" fo:text-indent="0.3888in"/>
    </style:style>
    <style:style style:name="T66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6"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67" style:parent-style-name="內文" style:family="paragraph">
      <style:paragraph-properties style:text-autospace="none" fo:line-height="0.3194in" fo:margin-left="0.8833in" fo:text-indent="0.002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text-autospace="none" fo:line-height="0.3194in" fo:margin-left="0.884in" fo:text-indent="-0.4958in">
        <style:tab-stops/>
      </style:paragraph-properties>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83"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84"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text-autospace="none" fo:line-height="0.3194in" fo:margin-left="0.525in" fo:text-indent="-0.1319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1"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92"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93" style:parent-style-name="內文" style:family="paragraph">
      <style:paragraph-properties style:text-autospace="none" fo:line-height="0.3194in" fo:text-indent="0.8847in"/>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99"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701" style:parent-style-name="內文" style:family="paragraph">
      <style:paragraph-properties style:text-autospace="none" fo:line-height="150%"/>
    </style:style>
    <style:style style:name="T7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03" style:parent-style-name="內文" style:family="paragraph">
      <style:paragraph-properties style:text-autospace="none" fo:line-height="0.3472in"/>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08" style:parent-style-name="內文" style:family="paragraph">
      <style:paragraph-properties style:text-autospace="none" fo:line-height="0.3472in"/>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4" style:parent-style-name="內文" style:family="paragraph">
      <style:paragraph-properties style:text-autospace="none" fo:line-height="0.3472in"/>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0" style:parent-style-name="內文" style:family="paragraph">
      <style:paragraph-properties style:text-autospace="none" fo:line-height="0.3472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5" style:parent-style-name="內文" style:family="paragraph">
      <style:paragraph-properties style:text-autospace="none" fo:line-height="0.3472in"/>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9"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730"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31" style:parent-style-name="內文" style:family="paragraph">
      <style:paragraph-properties style:text-autospace="none" fo:line-height="0.3472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6" style:parent-style-name="內文" style:family="paragraph">
      <style:paragraph-properties style:text-autospace="none" fo:line-height="0.3472in"/>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2" style:parent-style-name="內文" style:family="paragraph">
      <style:paragraph-properties style:text-autospace="none" fo:line-height="0.3472in"/>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8"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749"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50" style:parent-style-name="內文" style:family="paragraph">
      <style:paragraph-properties style:text-autospace="none" fo:line-height="0.3472in"/>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場景</text:span><text:span text:style-name="T576">組<text:s/></text:span><text:span text:style-name="T577"><text:s/></text:span><text:span text:style-name="T578">勞務附約</text:span><text:span text:style-name="T579">(乙方為個人時適用)</text:span></text:p>
      <text:list text:style-name="LFO13" text:continue-numbering="true">
        <text:list-item>
          <text:p text:style-name="P580">工作期間</text:p>
        </text:list-item>
      </text:list>
      <text:list text:style-name="LFO14" text:continue-numbering="true">
        <text:list-item>
          <text:p text:style-name="P581"><text:span text:style-name="T582">工作服務期間為</text:span><text:span text:style-name="T583">□前製期、□拍攝期</text:span><text:span text:style-name="T584">：</text:span></text:p>
        </text:list-item>
      </text:list>
      <text:p text:style-name="P585"><text:span text:style-name="T586">即</text:span><text:span text:style-name="T587">自</text:span><text:span text:style-name="T588">   </text:span><text:span text:style-name="T589"><text:s/></text:span><text:span text:style-name="T590">年</text:span><text:span text:style-name="T591">   </text:span><text:span text:style-name="T592"><text:s/></text:span><text:span text:style-name="T593">月</text:span><text:span text:style-name="T594">    </text:span><text:span text:style-name="T595">日至</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text:s/></text:span><text:span text:style-name="T604">日止</text:span><text:span text:style-name="T605">。</text:span></text:p>
      <text:list text:style-name="LFO14" text:continue-numbering="true">
        <text:list-item>
          <text:p text:style-name="P606">工作服務期間可依照作品種類及操作實務，獨立拆開擬定各階段勞務契約。</text:p>
        </text:list-item>
        <text:list-item>
          <text:p text:style-name="P607"><text:span text:style-name="T608">當契</text:span><text:span text:style-name="T609">約存續期間</text:span><text:span text:style-name="T610">內非</text:span><text:span text:style-name="T611">因乙方或乙方成員之責無法完成約定工作項目，甲方得與乙方協商延長契</text:span><text:span text:style-name="T612">約期間，乙方及乙方成員可優先考量是否配合甲方需求，調整其他工作行程，且以原約定報酬按比例計延長之工作報酬。</text:span></text:p>
        </text:list-item>
      </text:list>
      <text:p text:style-name="P613"/>
      <text:list text:style-name="LFO13" text:continue-numbering="true">
        <text:list-item>
          <text:p text:style-name="P614">工作內容</text:p>
        </text:list-item>
      </text:list>
      <text:list text:style-name="LFO34" text:continue-numbering="true">
        <text:list-item>
          <text:p text:style-name="P615"><text:span text:style-name="T616">工作內容詳細事項</text:span><text:span text:style-name="T617">之</text:span><text:span text:style-name="T618">工作職稱與職務義務可參酌</text:span><text:span text:style-name="T619">「</text:span><text:span text:style-name="T620">各組職務及工作項目參考表」</text:span><text:span text:style-name="T621">。</text:span></text:p>
        </text:list-item>
      </text:list>
      <text:p text:style-name="P622">□前製期：</text:p>
      <text:p text:style-name="P623">□拍攝期：</text:p>
      <text:p text:style-name="P624"><text:span text:style-name="T625"><text:s/></text:span><text:span text:style-name="T626"><text:s text:c="4"/>(</text:span><text:span text:style-name="T627">二)</text:span><text:span text:style-name="T628"><text:s/></text:span><text:span text:style-name="T629">車輛編置：</text:span><text:span text:style-name="T630">應配置場景車</text:span><text:span text:style-name="T631"><text:s text:c="4"/></text:span><text:span text:style-name="T632">輛（</text:span><text:span text:style-name="T633">□</text:span><text:span text:style-name="T634">小轎），如未編制場景車輛須提撥車輛補貼金，金額由雙方共同商議。(建議-車輛補貼金可以</text:span><text:span text:style-name="T635">每輛計(如</text:span><text:span text:style-name="T636">每月5</text:span><text:span text:style-name="T637">,</text:span><text:span text:style-name="T638">000</text:span><text:span text:style-name="T639">元</text:span><text:span text:style-name="T640">)</text:span><text:span text:style-name="T641">，或以組計</text:span><text:span text:style-name="T642">(如</text:span><text:span text:style-name="T643">每月15</text:span><text:span text:style-name="T644">,</text:span><text:span text:style-name="T645">000-20</text:span><text:span text:style-name="T646">,</text:span><text:span text:style-name="T647">000</text:span><text:span text:style-name="T648">元</text:span><text:span text:style-name="T649">。)</text:span></text:p>
      <text:p text:style-name="P650">(三)<text:s/>甲方應於前製期便設置安全衛生人員或協力安全人員，規劃各項安全衛生作業、實施必要安全衛生措施，以確保勘景、製景、陳設等作業安全執行。</text:p>
      <text:p text:style-name="P651">(四)<text:s/>甲方應於拍攝期間規劃並提供通風良好且照明充足（現成或後續增強之照明）之製景環境、陳設環境、收尾環境及任何作業環境。</text:p>
      <text:p text:style-name="P652"><text:span text:style-name="T653">(</text:span><text:span text:style-name="T654">五</text:span><text:span text:style-name="T655">)</text:span><text:span text:style-name="T656"><text:s/></text:span><text:span text:style-name="T657">甲方應尊重乙方之於場景之初步安全評估，以決定妥適之作業場景，並於確立攝製場景給予一切必要之安全防護作業。</text:span></text:p>
      <text:p text:style-name="P658">三、工作報酬</text:p>
      <text:soft-page-break/>
      <text:p text:style-name="P659"><text:span text:style-name="T660">(一)</text:span><text:span text:style-name="T661"><text:s/></text:span><text:span text:style-name="T662">甲方需支付乙方金額為新台幣</text:span><text:span text:style-name="T663"><text:s text:c="19"/></text:span><text:span text:style-name="T664"><text:s text:c="2"/></text:span><text:span text:style-name="T665">元整。</text:span></text:p>
      <text:p text:style-name="P666">(二)<text:s/>雙方約定每月工作報酬為新台幣___________________元整，</text:p>
      <text:p text:style-name="P667">甲方應於契約存續期間內，每月______號支付。</text:p>
      <text:p text:style-name="P668"><text:span text:style-name="T669">(三</text:span><text:span text:style-name="T670">)<text:s/></text:span><text:span text:style-name="T671">誤</text:span><text:span text:style-name="T672">餐費或零用金，</text:span><text:span text:style-name="T673">甲乙雙方</text:span><text:span text:style-name="T674">應於</text:span><text:span text:style-name="T675">契</text:span><text:span text:style-name="T676">約期間</text:span><text:span text:style-name="T677">每</text:span><text:span text:style-name="T678">兩週</text:span><text:span text:style-name="T679">合計給付</text:span><text:span text:style-name="T680">乙次，最晚不得超過</text:span><text:span text:style-name="T681">三週</text:span><text:span text:style-name="T682">。</text:span></text:p>
      <text:p text:style-name="P683">(四)<text:s/>雙方約定工作報酬以下列方式申報：</text:p>
      <text:p text:style-name="P684">□薪資(50)、□個人執行業務所得(9A)、□其他有效單據</text:p>
      <text:p text:style-name="P685"><text:span text:style-name="T686">(五</text:span><text:span text:style-name="T687">)</text:span><text:span text:style-name="T688"><text:s/></text:span><text:span text:style-name="T689">乙方指定帳戶如下： </text:span><text:span text:style-name="T690"><text:s/></text:span></text:p>
      <text:p text:style-name="P691">收款行：_______________分行：_______________</text:p>
      <text:p text:style-name="P692">帳 <text:s text:c="2"/>號：___________________________________</text:p>
      <text:p text:style-name="P693"><text:span text:style-name="T694">戶 </text:span><text:span text:style-name="T695"><text:s text:c="2"/></text:span><text:span text:style-name="T696">名：</text:span><text:span text:style-name="T697">___________________________________</text:span><text:span text:style-name="T698"> </text:span></text:p>
      <text:p text:style-name="P699"/>
      <text:p text:style-name="P700"/>
      <text:p text:style-name="P701"><text:span text:style-name="T702">立約人</text:span></text:p>
      <text:p text:style-name="P703"><text:span text:style-name="T704">甲 </text:span><text:span text:style-name="T705"><text:s/></text:span><text:span text:style-name="T706">  方：</text:span><text:span text:style-name="T707"> </text:span></text:p>
      <text:p text:style-name="P708"><text:span text:style-name="T709">負</text:span><text:span text:style-name="T710"><text:s/></text:span><text:span text:style-name="T711">責</text:span><text:span text:style-name="T712"><text:s/></text:span><text:span text:style-name="T713">人：</text:span></text:p>
      <text:p text:style-name="P714"><text:span text:style-name="T715">代</text:span><text:span text:style-name="T716"><text:s/></text:span><text:span text:style-name="T717">表</text:span><text:span text:style-name="T718"><text:s/></text:span><text:span text:style-name="T719">人：</text:span></text:p>
      <text:p text:style-name="P720"><text:span text:style-name="T721">地</text:span><text:span text:style-name="T722"><text:s/></text:span><text:span text:style-name="T723">   </text:span><text:span text:style-name="T724">址：</text:span></text:p>
      <text:p text:style-name="P725"><text:span text:style-name="T726">電   </text:span><text:span text:style-name="T727"><text:s/></text:span><text:span text:style-name="T728">話：</text:span></text:p>
      <text:p text:style-name="P729">統一編號：</text:p>
      <text:p text:style-name="P730"/>
      <text:p text:style-name="P731"><text:span text:style-name="T732">乙</text:span><text:span text:style-name="T733"><text:s/></text:span><text:span text:style-name="T734">   </text:span><text:span text:style-name="T735">方：</text:span></text:p>
      <text:p text:style-name="P736"><text:span text:style-name="T737">地</text:span><text:span text:style-name="T738"><text:s/></text:span><text:span text:style-name="T739">  </text:span><text:span text:style-name="T740"><text:s/></text:span><text:span text:style-name="T741">址：</text:span></text:p>
      <text:p text:style-name="P742"><text:span text:style-name="T743">電</text:span><text:span text:style-name="T744"><text:s/></text:span><text:span text:style-name="T745">  </text:span><text:span text:style-name="T746"><text:s/></text:span><text:span text:style-name="T747">話：</text:span></text:p>
      <text:p text:style-name="P748">身分證字號(統一編號) :</text:p>
      <text:p text:style-name="P749"/>
      <text:p text:style-name="P750"><text:span text:style-name="T751">中華民國</text:span><text:span text:style-name="T752"> </text:span><text:span text:style-name="T753"><text:s text:c="7"/></text:span><text:span text:style-name="T754">年</text:span><text:span text:style-name="T755"><text:s/></text:span><text:span text:style-name="T756">     </text:span><text:span text:style-name="T757"><text:s text:c="4"/></text:span><text:span text:style-name="T758">月</text:span><text:span text:style-name="T759">  </text:span><text:span text:style-name="T760"><text:s text:c="5"/></text:span><text:span text:style-name="T761"> </text:span><text:span text:style-name="T762">日</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8:00Z</meta:creation-date>
    <dc:date>2022-10-13T06:18:00Z</dc:date>
    <meta:print-date>2022-10-13T06:17:00Z</meta:print-date>
    <meta:template xlink:href="Normal" xlink:type="simple"/>
    <meta:editing-cycles>2</meta:editing-cycles>
    <meta:editing-duration>PT60S</meta:editing-duration>
    <meta:document-statistic meta:page-count="12" meta:paragraph-count="16" meta:word-count="1202" meta:character-count="8044" meta:row-count="57" meta:non-whitespace-character-count="6858"/>
  </office:meta>
</office:document-meta>
</file>