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90" style:parent-style-name="清單段落" style:list-style-name="LFO20"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1" style:parent-style-name="清單段落" style:list-style-name="LFO21" style:family="paragraph">
      <style:paragraph-properties style:text-autospace="none" fo:line-height="0.3194in" fo:margin-left="1in">
        <style:tab-stops/>
      </style:paragraph-properties>
    </style:style>
    <style:style style:name="T5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95" style:parent-style-name="清單段落" style:family="paragraph">
      <style:paragraph-properties style:text-autospace="none" fo:line-height="0.3194in" fo:margin-left="0.5in" fo:text-indent="0.484in">
        <style:tab-stops/>
      </style:paragraph-properties>
    </style:style>
    <style:style style:name="T59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6" style:parent-style-name="清單段落" style:list-style-name="LFO21"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7" style:parent-style-name="清單段落" style:list-style-name="LFO21" style:family="paragraph">
      <style:paragraph-properties style:text-autospace="none" fo:line-height="0.3194in" fo:margin-left="1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23"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4" style:parent-style-name="清單段落" style:list-style-name="LFO20"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5" style:parent-style-name="清單段落" style:list-style-name="LFO54" style:family="paragraph">
      <style:paragraph-properties style:text-autospace="none" fo:line-height="0.3194in" fo:margin-left="1in">
        <style:tab-stops/>
      </style:paragraph-properties>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3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2"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3"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4"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35" style:parent-style-name="內文" style:family="paragraph">
      <style:paragraph-properties style:text-autospace="none" fo:line-height="0.3194in" fo:margin-left="0.9819in" fo:text-indent="-0.4916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6"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7"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8" style:parent-style-name="內文" style:family="paragraph">
      <style:paragraph-properties style:text-autospace="none" fo:line-height="0.3194in" fo:margin-left="0.984in" fo:text-indent="-0.484in">
        <style:tab-stops/>
      </style:paragraph-properties>
    </style:style>
    <style:style style:name="T63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43" style:parent-style-name="內文" style:family="paragraph">
      <style:paragraph-properties style:text-autospace="none" fo:line-height="0.3194in" fo:margin-left="0.3333in" fo:text-indent="0.1944in">
        <style:tab-stops/>
      </style:paragraph-properties>
    </style:style>
    <style:style style:name="T64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47" style:parent-style-name="內文" style:family="paragraph">
      <style:paragraph-properties style:text-autospace="none" fo:line-height="0.3194in" fo:margin-left="1.0805in" fo:text-indent="-0.0972in">
        <style:tab-stops/>
      </style:paragraph-properties>
      <style:text-properties style:font-name="標楷體" style:font-name-asian="標楷體" style:font-name-complex="Calibri" fo:color="#000000" style:letter-kerning="false" fo:font-size="14pt" style:font-size-asian="14pt" style:font-size-complex="14pt"/>
    </style:style>
    <style:style style:name="P648"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style>
    <style:style style:name="P649"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50"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51" style:parent-style-name="內文" style:family="paragraph">
      <style:paragraph-properties style:text-autospace="none" fo:line-height="0.3194in" fo:text-indent="0.3888in"/>
    </style:style>
    <style:style style:name="T65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5"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59"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60" style:parent-style-name="內文" style:family="paragraph">
      <style:paragraph-properties style:text-autospace="none" fo:line-height="0.3194in" fo:margin-left="0.393in" fo:text-indent="0.493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style:text-autospace="none" fo:line-height="0.3194in" fo:margin-left="0.393in" fo:text-indent="0.493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style:text-autospace="none" fo:line-height="0.3194in" fo:text-indent="0.8847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內文" style:family="paragraph">
      <style:paragraph-properties style:text-autospace="none" fo:line-height="0.3194in" fo:text-indent="0.8847in"/>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text-autospace="none" fo:line-height="0.3194in" fo:text-indent="0.8847in"/>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text-autospace="none" fo:line-height="0.3194in" fo:text-indent="0.8847in"/>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widows="2" fo:orphans="2" fo:line-height="0.3194in" fo:margin-left="0.2951in" fo:text-indent="0.0972in">
        <style:tab-stops/>
      </style:paragraph-properties>
    </style:style>
    <style:style style:name="T71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1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1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1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71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716" style:parent-style-name="內文" style:family="paragraph">
      <style:paragraph-properties fo:widows="2" fo:orphans="2" fo:line-height="0.3194in" fo:margin-left="0.9847in" fo:text-indent="-0.0986in">
        <style:tab-stops/>
      </style:paragraph-properties>
    </style:style>
    <style:style style:name="T71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718" style:parent-style-name="內文" style:family="paragraph">
      <style:paragraph-properties fo:widows="2" fo:orphans="2" fo:text-align="start" fo:line-height="0.3194in" fo:margin-left="0.2951in" fo:text-indent="0.0006in">
        <style:tab-stops/>
      </style:paragraph-properties>
    </style:style>
    <style:style style:name="T71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23" style:parent-style-name="內文" style:family="paragraph">
      <style:paragraph-properties fo:widows="2" fo:orphans="2" fo:text-align="start" fo:line-height="0.3194in" fo:margin-left="0.2951in" fo:text-indent="0.0006in">
        <style:tab-stops/>
      </style:paragraph-properties>
    </style:style>
    <style:style style:name="T72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2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30" style:parent-style-name="內文" style:family="paragraph">
      <style:paragraph-properties fo:widows="2" fo:orphans="2" fo:text-align="start" fo:line-height="0.3194in" fo:margin-left="0.2951in" fo:text-indent="0.0006in">
        <style:tab-stops/>
      </style:paragraph-properties>
    </style:style>
    <style:style style:name="T73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3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37" style:parent-style-name="內文" style:family="paragraph">
      <style:paragraph-properties style:text-autospace="none" fo:line-height="0.3194in" fo:margin-left="0.8861in" fo:text-indent="-0.4923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6" style:parent-style-name="內文" style:family="paragraph">
      <style:paragraph-properties style:text-autospace="none" fo:line-height="0.3194in" fo:text-indent="0.2958in"/>
      <style:text-properties style:font-name="標楷體" style:font-name-asian="標楷體" fo:font-size="14pt" style:font-size-asian="14pt" style:font-size-complex="14pt"/>
    </style:style>
    <style:style style:name="P747" style:parent-style-name="內文" style:family="paragraph">
      <style:paragraph-properties style:text-autospace="none" fo:line-height="0.3194in" fo:margin-left="0.3333in" fo:text-indent="0.4527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text-autospace="none" fo:line-height="0.3194in" fo:margin-left="0.2972in" fo:text-indent="-0.0006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1" style:parent-style-name="內文" style:family="paragraph">
      <style:paragraph-properties style:text-autospace="none" fo:line-height="0.3194in" fo:text-indent="0.7875in"/>
      <style:text-properties style:font-name="標楷體" style:font-name-asian="標楷體" style:font-name-complex="新細明體" fo:color="#000000" style:letter-kerning="false" fo:font-size="14pt" style:font-size-asian="14pt" style:font-size-complex="14pt"/>
    </style:style>
    <style:style style:name="P752" style:parent-style-name="內文" style:family="paragraph">
      <style:paragraph-properties style:text-autospace="none" fo:line-height="0.3194in" fo:text-indent="0.7875in"/>
      <style:text-properties style:font-name="標楷體" style:font-name-asian="標楷體" style:font-name-complex="新細明體" fo:color="#000000" style:letter-kerning="false" fo:font-size="14pt" style:font-size-asian="14pt" style:font-size-complex="14pt"/>
    </style:style>
    <style:style style:name="P753" style:parent-style-name="內文" style:family="paragraph">
      <style:paragraph-properties style:text-autospace="none" fo:line-height="0.3194in" fo:text-indent="0.7875in"/>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5"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756"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57"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58" style:parent-style-name="內文" style:family="paragraph">
      <style:paragraph-properties style:text-autospace="none" fo:line-height="0.3194in"/>
    </style:style>
    <style:style style:name="T7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60" style:parent-style-name="內文" style:family="paragraph">
      <style:paragraph-properties style:text-autospace="none" fo:line-height="0.3194in"/>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65" style:parent-style-name="內文" style:family="paragraph">
      <style:paragraph-properties style:text-autospace="none" fo:line-height="0.3194in"/>
    </style:style>
    <style:style style:name="T7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1" style:parent-style-name="內文" style:family="paragraph">
      <style:paragraph-properties style:text-autospace="none" fo:line-height="0.3194in"/>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7" style:parent-style-name="內文" style:family="paragraph">
      <style:paragraph-properties style:text-autospace="none" fo:line-height="0.3194in"/>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2" style:parent-style-name="內文" style:family="paragraph">
      <style:paragraph-properties style:text-autospace="none" fo:line-height="0.3194in"/>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87"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78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8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9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791" style:parent-style-name="內文" style:family="paragraph">
      <style:paragraph-properties style:text-autospace="none" fo:line-height="0.3194in"/>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7" style:parent-style-name="內文" style:family="paragraph">
      <style:paragraph-properties style:text-autospace="none" fo:line-height="0.3194in"/>
    </style:style>
    <style:style style:name="T7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03" style:parent-style-name="內文" style:family="paragraph">
      <style:paragraph-properties style:text-autospace="none" fo:line-height="0.3194in"/>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06"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style>
    <style:style style:name="P807" style:parent-style-name="內文" style:family="paragraph">
      <style:paragraph-properties style:text-autospace="none" fo:text-align="start" fo:line-height="0.3194in"/>
    </style:style>
    <style:style style:name="T8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5"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816"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817"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818"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819"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820"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821" style:parent-style-name="內文" style:family="paragraph">
      <style:paragraph-properties fo:widows="2" fo:orphans="2" fo:line-height="0.3194in"/>
      <style:text-properties style:font-name="新細明體" style:font-name-asian="新細明體" style:font-name-complex="Arial Unicode MS" fo:font-weight="bold" style:font-weight-asian="bold"/>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特殊化妝組<text:s/>勞務附約</text:p>
      <text:p text:style-name="P589"/>
      <text:list text:style-name="LFO20" text:continue-numbering="true">
        <text:list-item>
          <text:p text:style-name="P590">工作期間</text:p>
        </text:list-item>
      </text:list>
      <text:list text:style-name="LFO21" text:continue-numbering="true">
        <text:list-item>
          <text:p text:style-name="P591"><text:span text:style-name="T592">工作服務期間為</text:span><text:span text:style-name="T593">□前製期、□拍攝期、□後製期</text:span><text:span text:style-name="T594">：</text:span></text:p>
        </text:list-item>
      </text:list>
      <text:p text:style-name="P595"><text:span text:style-name="T596">即</text:span><text:span text:style-name="T597">自</text:span><text:span text:style-name="T598">   </text:span><text:span text:style-name="T599"><text:s/></text:span><text:span text:style-name="T600">年</text:span><text:span text:style-name="T601">   </text:span><text:span text:style-name="T602"><text:s/></text:span><text:span text:style-name="T603">月</text:span><text:span text:style-name="T604">    </text:span><text:span text:style-name="T605">日至</text:span><text:span text:style-name="T606">   </text:span><text:span text:style-name="T607"><text:s/></text:span><text:span text:style-name="T608">年</text:span><text:span text:style-name="T609">   </text:span><text:span text:style-name="T610"><text:s/></text:span><text:span text:style-name="T611">月</text:span><text:span text:style-name="T612">   </text:span><text:span text:style-name="T613"><text:s/></text:span><text:span text:style-name="T614">日止</text:span><text:span text:style-name="T615">。</text:span></text:p>
      <text:list text:style-name="LFO21" text:continue-numbering="true">
        <text:list-item>
          <text:p text:style-name="P616">工作服務期間可依照作品種類及操作實務，獨立拆開擬定各階段勞務契約。</text:p>
        </text:list-item>
        <text:list-item>
          <text:p text:style-name="P617"><text:span text:style-name="T618">當契</text:span><text:span text:style-name="T619">約存續期間內非因</text:span><text:span text:style-name="T620">乙方</text:span><text:span text:style-name="T621">之責無法完成約定工作項目，甲方得與乙方協商延長契</text:span><text:span text:style-name="T622">約期間，乙方可優先考量是否配合甲方需求，調整其他工作行程，且以原約定報酬按比例計延長之工作報酬。</text:span></text:p>
        </text:list-item>
      </text:list>
      <text:p text:style-name="P623"/>
      <text:list text:style-name="LFO20" text:continue-numbering="true">
        <text:list-item>
          <text:p text:style-name="P624">工作內容</text:p>
        </text:list-item>
      </text:list>
      <text:list text:style-name="LFO54" text:continue-numbering="true">
        <text:list-item>
          <text:p text:style-name="P625"><text:span text:style-name="T626">工作內容詳細事項</text:span><text:span text:style-name="T627">之</text:span><text:span text:style-name="T628">工作職稱與職務義務可參酌</text:span><text:span text:style-name="T629">「</text:span><text:span text:style-name="T630">各組職務及工作項目參考表」</text:span><text:span text:style-name="T631">。</text:span></text:p>
        </text:list-item>
      </text:list>
      <text:p text:style-name="P632">□前製期：</text:p>
      <text:p text:style-name="P633">□拍攝期：</text:p>
      <text:p text:style-name="P634">□後製期：</text:p>
      <text:p text:style-name="P635">(二)<text:s/>甲方應於拍攝現場須提供屬特化組成員使用之監看螢幕。</text:p>
      <text:p text:style-name="P636">(三)<text:s/>甲方應於提供通風良好且照明充足（現成或後續增強之照明）之任何作業環境。</text:p>
      <text:p text:style-name="P637">(四)<text:s/>甲方應與乙方討論作品之創作方向、定稿版本、模具製作、皮膚測試、上妝試樣等工作進度、程序，並協議驗收機制，且增列於本附約。</text:p>
      <text:p text:style-name="P638"><text:span text:style-name="T639">(五)</text:span><text:span text:style-name="T640"><text:s/></text:span><text:span text:style-name="T641">可因應作品規格彈性調整編製，若有不足說明部份，可自行增列。</text:span><text:span text:style-name="T642">乙方團隊配置，【職稱】 <text:s text:c="3"/>名【職稱】 <text:s text:c="3"/>名。</text:span></text:p>
      <text:p text:style-name="P643"><text:span text:style-name="T644">(六)</text:span><text:s/><text:span text:style-name="T645">車輛編置：需配置車輛□九人巴___輛、□3.5噸___</text:span><text:span text:style-name="T646">輛，</text:span></text:p>
      <text:p text:style-name="P647">車輛司機___名。</text:p>
      <text:soft-page-break/>
      <text:p text:style-name="P648">(七) 乙方或乙方成員為因應工作彈性、業務需求，得有自行尋求該組別司機之權利，其報酬費用應列為部門必要預算，由甲方支應。</text:p>
      <text:p text:style-name="P649"/>
      <text:p text:style-name="P650">三、工作報酬</text:p>
      <text:p text:style-name="P651"><text:span text:style-name="T652">(一)</text:span><text:span text:style-name="T653"><text:s/></text:span><text:span text:style-name="T654">甲方需支付乙方金額為新台幣</text:span><text:span text:style-name="T655"><text:s text:c="12"/></text:span><text:span text:style-name="T656"><text:s text:c="5"/></text:span><text:span text:style-name="T657"><text:s text:c="2"/></text:span><text:span text:style-name="T658">元整。</text:span></text:p>
      <text:p text:style-name="P659">(二)<text:s/>各階段約定報酬如下：</text:p>
      <text:p text:style-name="P660"><text:span text:style-name="T661">□前製期約定報酬金額為新台幣</text:span><text:span text:style-name="T662"><text:s text:c="12"/></text:span><text:span text:style-name="T663"><text:s text:c="5"/></text:span><text:span text:style-name="T664">元整</text:span><text:span text:style-name="T665">，</text:span></text:p>
      <text:p text:style-name="P666"><text:span text:style-name="T667">甲方應</text:span><text:span text:style-name="T668">於</text:span><text:span text:style-name="T669">____</text:span><text:span text:style-name="T670">年</text:span><text:span text:style-name="T671"><text:s text:c="4"/></text:span><text:span text:style-name="T672">月</text:span><text:span text:style-name="T673"><text:s text:c="4"/></text:span><text:span text:style-name="T674">日</text:span><text:span text:style-name="T675">前支付於乙方</text:span></text:p>
      <text:p text:style-name="P676"><text:span text:style-name="T677">□拍攝期約定報酬金額為新台幣</text:span><text:span text:style-name="T678"><text:s text:c="12"/></text:span><text:span text:style-name="T679"><text:s text:c="5"/></text:span><text:span text:style-name="T680">元整</text:span><text:span text:style-name="T681">，</text:span></text:p>
      <text:p text:style-name="P682"><text:span text:style-name="T683">甲方應</text:span><text:span text:style-name="T684">於</text:span><text:span text:style-name="T685"><text:s text:c="4"/></text:span><text:span text:style-name="T686">年</text:span><text:span text:style-name="T687"><text:s text:c="4"/></text:span><text:span text:style-name="T688">月</text:span><text:span text:style-name="T689"><text:s text:c="4"/></text:span><text:span text:style-name="T690">日</text:span><text:span text:style-name="T691">前支付於乙方</text:span></text:p>
      <text:p text:style-name="P692"><text:span text:style-name="T693">□</text:span><text:span text:style-name="T694">後製</text:span><text:span text:style-name="T695">期約定報酬金額為新台幣</text:span><text:span text:style-name="T696"><text:s text:c="12"/></text:span><text:span text:style-name="T697"><text:s text:c="5"/></text:span><text:span text:style-name="T698">元整</text:span><text:span text:style-name="T699">，</text:span></text:p>
      <text:p text:style-name="P700"><text:span text:style-name="T701">甲方應</text:span><text:span text:style-name="T702">於</text:span><text:span text:style-name="T703"><text:s text:c="4"/></text:span><text:span text:style-name="T704">年</text:span><text:span text:style-name="T705"><text:s text:c="4"/></text:span><text:span text:style-name="T706">月</text:span><text:span text:style-name="T707"><text:s text:c="4"/></text:span><text:span text:style-name="T708">日</text:span><text:span text:style-name="T709">前支付於乙方</text:span></text:p>
      <text:p text:style-name="P710"><text:span text:style-name="T711">(三</text:span><text:span text:style-name="T712">)<text:s/></text:span><text:span text:style-name="T713">依工作項目達成度分期給付，分</text:span><text:span text:style-name="T714"><text:s text:c="7"/></text:span><text:span text:style-name="T715">期，甲方應參照下列詳</text:span></text:p>
      <text:p text:style-name="P716"><text:span text:style-name="T717">述每期約定日期、金額支付，未列足之期數可自行增列。</text:span></text:p>
      <text:p text:style-name="P718"><text:span text:style-name="T719">第一期款於 <text:s/>年 <text:s/>月 日前支付，金額為新台幣</text:span><text:span text:style-name="T720"><text:s text:c="9"/></text:span><text:span text:style-name="T721">元整</text:span><text:span text:style-name="T722">。</text:span></text:p>
      <text:p text:style-name="P723"><text:span text:style-name="T724">第</text:span><text:span text:style-name="T725">二</text:span><text:span text:style-name="T726">期款於 <text:s/>年 <text:s/>月 日前支付，金額為新台幣</text:span><text:span text:style-name="T727"><text:s text:c="9"/></text:span><text:span text:style-name="T728">元整</text:span><text:span text:style-name="T729">。</text:span></text:p>
      <text:p text:style-name="P730"><text:span text:style-name="T731">第</text:span><text:span text:style-name="T732">三</text:span><text:span text:style-name="T733">期款於 <text:s/>年 <text:s/>月 日前支付，金額為新台幣</text:span><text:span text:style-name="T734"><text:s text:c="9"/></text:span><text:span text:style-name="T735">元整</text:span><text:span text:style-name="T736">。</text:span></text:p>
      <text:p text:style-name="P737"><text:span text:style-name="T738">(四)</text:span><text:span text:style-name="T739"><text:s/></text:span><text:span text:style-name="T740">誤餐費或零用金，甲乙雙方應於契</text:span><text:span text:style-name="T741">約期間每</text:span><text:span text:style-name="T742">兩週</text:span><text:span text:style-name="T743">合計給付乙次，最晚不得超過</text:span><text:span text:style-name="T744">三週</text:span><text:span text:style-name="T745">。</text:span></text:p>
      <text:p text:style-name="P746">(五) 雙方約定工作報酬以下列方式申報：</text:p>
      <text:p text:style-name="P747">□薪資(50)、□個人執行業務所得(9A)、□其他有效單據</text:p>
      <text:p text:style-name="P748"><text:span text:style-name="T749">(六</text:span><text:span text:style-name="T750">) 乙方指定帳戶如下： <text:s/></text:span></text:p>
      <text:p text:style-name="P751">收款行：_______________分行：_______________</text:p>
      <text:p text:style-name="P752">帳  <text:s/>號：___________________________________</text:p>
      <text:p text:style-name="P753"><text:span text:style-name="T754">戶  <text:s/>名：___________________________________</text:span><text:span text:style-name="T755"> </text:span></text:p>
      <text:p text:style-name="P756"/>
      <text:p text:style-name="P757"/>
      <text:soft-page-break/>
      <text:p text:style-name="P758"><text:span text:style-name="T759">立約人</text:span></text:p>
      <text:p text:style-name="P760"><text:span text:style-name="T761">甲 </text:span><text:span text:style-name="T762"><text:s/></text:span><text:span text:style-name="T763">  方：</text:span><text:span text:style-name="T764"> </text:span></text:p>
      <text:p text:style-name="P765"><text:span text:style-name="T766">負</text:span><text:span text:style-name="T767"><text:s/></text:span><text:span text:style-name="T768">責</text:span><text:span text:style-name="T769"><text:s/></text:span><text:span text:style-name="T770">人：</text:span></text:p>
      <text:p text:style-name="P771"><text:span text:style-name="T772">代</text:span><text:span text:style-name="T773"><text:s/></text:span><text:span text:style-name="T774">表</text:span><text:span text:style-name="T775"><text:s/></text:span><text:span text:style-name="T776">人：</text:span></text:p>
      <text:p text:style-name="P777"><text:span text:style-name="T778">地</text:span><text:span text:style-name="T779"><text:s/></text:span><text:span text:style-name="T780">   </text:span><text:span text:style-name="T781">址：</text:span></text:p>
      <text:p text:style-name="P782"><text:span text:style-name="T783">電   </text:span><text:span text:style-name="T784"><text:s/></text:span><text:span text:style-name="T785">話：</text:span></text:p>
      <text:p text:style-name="P786">統一編號：</text:p>
      <text:p text:style-name="P787"/>
      <text:p text:style-name="P788">乙<text:s/>   方：</text:p>
      <text:p text:style-name="P789">負<text:s/>責<text:s/>人：</text:p>
      <text:p text:style-name="P790">代<text:s/>表<text:s/>人：</text:p>
      <text:p text:style-name="P791"><text:span text:style-name="T792">地</text:span><text:span text:style-name="T793"><text:s/></text:span><text:span text:style-name="T794">  </text:span><text:span text:style-name="T795"><text:s/></text:span><text:span text:style-name="T796">址：</text:span></text:p>
      <text:p text:style-name="P797"><text:span text:style-name="T798">電</text:span><text:span text:style-name="T799"><text:s/></text:span><text:span text:style-name="T800">  </text:span><text:span text:style-name="T801"><text:s/></text:span><text:span text:style-name="T802">話：</text:span></text:p>
      <text:p text:style-name="P803"><text:span text:style-name="T804">統一編號</text:span><text:span text:style-name="T805"><text:s/>:</text:span></text:p>
      <text:p text:style-name="P806"/>
      <text:p text:style-name="P807"><text:span text:style-name="T808">中華民國</text:span><text:span text:style-name="T809">  <text:s text:c="6"/></text:span><text:span text:style-name="T810">年</text:span><text:span text:style-name="T811"><text:s/>      <text:s text:c="3"/></text:span><text:span text:style-name="T812">月</text:span><text:span text:style-name="T813">   <text:s text:c="4"/> </text:span><text:span text:style-name="T814">日</text:span></text:p>
      <text:p text:style-name="P815"/>
      <text:p text:style-name="P816"/>
      <text:p text:style-name="P817"/>
      <text:p text:style-name="P818"/>
      <text:p text:style-name="P819"/>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23:00Z</meta:creation-date>
    <dc:date>2022-10-13T06:23:00Z</dc:date>
    <meta:print-date>2022-10-13T06:23:00Z</meta:print-date>
    <meta:template xlink:href="Normal" xlink:type="simple"/>
    <meta:editing-cycles>2</meta:editing-cycles>
    <meta:editing-duration>PT0S</meta:editing-duration>
    <meta:document-statistic meta:page-count="14" meta:paragraph-count="17" meta:word-count="1319" meta:character-count="8824" meta:row-count="62" meta:non-whitespace-character-count="7522"/>
  </office:meta>
</office:document-meta>
</file>