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90" style:parent-style-name="清單段落" style:list-style-name="LFO22"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1" style:parent-style-name="清單段落" style:list-style-name="LFO23" style:family="paragraph">
      <style:paragraph-properties style:text-autospace="none" fo:line-height="0.3194in" fo:margin-left="1in">
        <style:tab-stops/>
      </style:paragraph-properties>
    </style:style>
    <style:style style:name="T5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2" style:parent-style-name="清單段落" style:list-style-name="LFO23"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3" style:parent-style-name="清單段落" style:list-style-name="LFO23" style:family="paragraph">
      <style:paragraph-properties style:text-autospace="none" fo:line-height="0.3194in" fo:margin-left="1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9"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0" style:parent-style-name="清單段落" style:list-style-name="LFO22"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1" style:parent-style-name="清單段落" style:list-style-name="LFO45" style:family="paragraph">
      <style:paragraph-properties style:text-autospace="none" fo:line-height="0.3194in" fo:margin-left="1in">
        <style:tab-stops/>
      </style:paragraph-properties>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8" style:parent-style-name="內文" style:family="paragraph">
      <style:paragraph-properties style:text-autospace="none" fo:line-height="0.3194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629" style:parent-style-name="內文" style:family="paragraph">
      <style:paragraph-properties style:text-autospace="none" fo:line-height="0.3194in" fo:margin-left="0.9833in" fo:text-indent="-0.4916in">
        <style:tab-stops/>
      </style:paragraph-properties>
    </style:style>
    <style:style style:name="T63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39" style:parent-style-name="內文" style:family="paragraph">
      <style:paragraph-properties style:text-autospace="none" fo:line-height="0.3194in" fo:margin-left="0.3333in" fo:text-indent="0.1944in">
        <style:tab-stops/>
      </style:paragraph-properties>
    </style:style>
    <style:style style:name="T64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42" style:parent-style-name="內文" style:family="paragraph">
      <style:paragraph-properties style:text-autospace="none" fo:line-height="0.3194in" fo:margin-left="1.0805in" fo:text-indent="-0.0972in">
        <style:tab-stops/>
      </style:paragraph-properties>
      <style:text-properties style:font-name="標楷體" style:font-name-asian="標楷體" style:font-name-complex="Calibri" fo:color="#000000" style:letter-kerning="false" fo:font-size="14pt" style:font-size-asian="14pt" style:font-size-complex="14pt"/>
    </style:style>
    <style:style style:name="P643" style:parent-style-name="內文" style:family="paragraph">
      <style:paragraph-properties fo:widows="2" fo:orphans="2" fo:line-height="0.3194in" fo:margin-left="0.9833in" fo:text-indent="-0.4916in">
        <style:tab-stops/>
      </style:paragraph-properties>
    </style:style>
    <style:style style:name="T64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4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4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4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4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5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51" style:parent-style-name="內文" style:family="paragraph">
      <style:paragraph-properties fo:widows="2" fo:orphans="2" fo:line-height="0.3194in" fo:margin-left="0.9833in" fo:text-indent="-0.4916in">
        <style:tab-stops/>
      </style:paragraph-properties>
    </style:style>
    <style:style style:name="T652" style:parent-style-name="預設段落字型" style:family="text">
      <style:text-properties style:font-name="標楷體" style:font-name-asian="標楷體" style:font-name-complex="Arial Unicode MS" fo:font-size="14pt" style:font-size-asian="14pt" style:font-size-complex="14pt"/>
    </style:style>
    <style:style style:name="T65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54" style:parent-style-name="內文" style:family="paragraph">
      <style:paragraph-properties fo:widows="2" fo:orphans="2" fo:line-height="0.3194in" fo:margin-left="0.9833in" fo:text-indent="-0.4916in">
        <style:tab-stops/>
      </style:paragraph-properties>
    </style:style>
    <style:style style:name="T65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5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5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5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5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60" style:parent-style-name="強調斜體" style:family="text">
      <style:text-properties style:font-name="標楷體" style:font-name-asian="標楷體" style:font-name-complex="Arial" fo:font-style="normal" style:font-style-asian="normal" style:font-style-complex="normal" fo:color="#FF0000" fo:font-size="14pt" style:font-size-asian="14pt" style:font-size-complex="14pt" fo:background-color="#FFFFFF"/>
    </style:style>
    <style:style style:name="T66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62" style:parent-style-name="內文" style:family="paragraph">
      <style:paragraph-properties fo:widows="2" fo:orphans="2" fo:line-height="0.3194in" fo:margin-left="0.9833in" fo:text-indent="-0.4916in">
        <style:tab-stops/>
      </style:paragraph-properties>
    </style:style>
    <style:style style:name="T66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68" style:parent-style-name="預設段落字型" style:family="text">
      <style:text-properties style:font-name="標楷體" style:font-name-asian="標楷體" style:font-name-complex="Arial Unicode MS" fo:font-size="14pt" style:font-size-asian="14pt" style:font-size-complex="14pt"/>
    </style:style>
    <style:style style:name="T669" style:parent-style-name="預設段落字型" style:family="text">
      <style:text-properties style:font-name="標楷體" style:font-name-asian="標楷體" style:font-name-complex="Arial Unicode MS" fo:font-size="14pt" style:font-size-asian="14pt" style:font-size-complex="14pt"/>
    </style:style>
    <style:style style:name="P670" style:parent-style-name="內文" style:family="paragraph">
      <style:paragraph-properties style:text-autospace="none" fo:line-height="0.3194in" fo:margin-left="0.984in" fo:text-indent="-0.484in">
        <style:tab-stops/>
      </style:paragraph-properties>
    </style:style>
    <style:style style:name="T671" style:parent-style-name="預設段落字型" style:family="text">
      <style:text-properties style:font-name="標楷體" style:font-name-asian="標楷體" style:font-name-complex="Arial Unicode MS" fo:font-size="14pt" style:font-size-asian="14pt" style:font-size-complex="14pt"/>
    </style:style>
    <style:style style:name="T672" style:parent-style-name="預設段落字型" style:family="text">
      <style:text-properties style:font-name="標楷體" style:font-name-asian="標楷體" style:font-name-complex="Arial Unicode MS" fo:font-size="14pt" style:font-size-asian="14pt" style:font-size-complex="14pt"/>
    </style:style>
    <style:style style:name="T673" style:parent-style-name="預設段落字型" style:family="text">
      <style:text-properties style:font-name="標楷體" style:font-name-asian="標楷體" style:font-name-complex="Arial Unicode MS" fo:font-size="14pt" style:font-size-asian="14pt" style:font-size-complex="14pt"/>
    </style:style>
    <style:style style:name="T674" style:parent-style-name="預設段落字型" style:family="text">
      <style:text-properties style:font-name="標楷體" style:font-name-asian="標楷體" style:font-name-complex="Arial Unicode MS" fo:font-size="14pt" style:font-size-asian="14pt" style:font-size-complex="14pt"/>
    </style:style>
    <style:style style:name="T67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76"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style>
    <style:style style:name="P677"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78"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79" style:parent-style-name="內文" style:family="paragraph">
      <style:paragraph-properties style:text-autospace="none" fo:line-height="0.3194in" fo:text-indent="0.3888in"/>
    </style:style>
    <style:style style:name="T68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8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8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83"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86" style:parent-style-name="內文" style:family="paragraph">
      <style:paragraph-properties style:text-autospace="none" fo:line-height="0.3194in" fo:margin-left="0.884in" fo:text-indent="-0.4958in">
        <style:tab-stops/>
      </style:paragraph-properties>
    </style:style>
    <style:style style:name="T68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8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8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69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691" style:parent-style-name="內文" style:family="paragraph">
      <style:paragraph-properties fo:widows="2" fo:orphans="2" fo:text-align="start" fo:line-height="0.3194in" fo:margin-left="0.3944in" fo:text-indent="-0.0013in">
        <style:tab-stops/>
      </style:paragraph-properties>
    </style:style>
    <style:style style:name="T69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96" style:parent-style-name="內文" style:family="paragraph">
      <style:paragraph-properties fo:widows="2" fo:orphans="2" fo:text-align="start" fo:line-height="0.3194in" fo:margin-left="0.3944in" fo:text-indent="-0.0013in">
        <style:tab-stops/>
      </style:paragraph-properties>
    </style:style>
    <style:style style:name="T69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9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9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03" style:parent-style-name="內文" style:family="paragraph">
      <style:paragraph-properties fo:widows="2" fo:orphans="2" fo:text-align="start" fo:line-height="0.3194in" fo:margin-left="0.3944in" fo:text-indent="-0.0013in">
        <style:tab-stops/>
      </style:paragraph-properties>
    </style:style>
    <style:style style:name="T70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0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0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10" style:parent-style-name="內文" style:family="paragraph">
      <style:paragraph-properties style:text-autospace="none" fo:line-height="0.3194in" fo:margin-left="0.8861in" fo:text-indent="-0.4923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9"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720" style:parent-style-name="內文" style:family="paragraph">
      <style:paragraph-properties style:text-autospace="none" fo:line-height="0.3194in" fo:margin-left="0.4298in" fo:text-indent="0.4548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text-autospace="none" fo:line-height="0.3194in" fo:margin-left="0.3937in" fo:text-indent="-0.0006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4"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style>
    <style:style style:name="P725"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style>
    <style:style style:name="P726" style:parent-style-name="內文" style:family="paragraph">
      <style:paragraph-properties style:text-autospace="none" fo:line-height="0.3194in" fo:text-indent="0.8847in"/>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729"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30"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31" style:parent-style-name="內文" style:family="paragraph">
      <style:paragraph-properties style:text-autospace="none" fo:line-height="0.3194in"/>
    </style:style>
    <style:style style:name="T73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33" style:parent-style-name="內文" style:family="paragraph">
      <style:paragraph-properties style:text-autospace="none" fo:line-height="0.3194in"/>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7"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38" style:parent-style-name="內文" style:family="paragraph">
      <style:paragraph-properties style:text-autospace="none" fo:line-height="0.3194in"/>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4" style:parent-style-name="內文" style:family="paragraph">
      <style:paragraph-properties style:text-autospace="none" fo:line-height="0.3194in"/>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0" style:parent-style-name="內文" style:family="paragraph">
      <style:paragraph-properties style:text-autospace="none" fo:line-height="0.3194in"/>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5" style:parent-style-name="內文" style:family="paragraph">
      <style:paragraph-properties style:text-autospace="none" fo:line-height="0.3194in"/>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0"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761"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2"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3"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64" style:parent-style-name="內文" style:family="paragraph">
      <style:paragraph-properties style:text-autospace="none" fo:line-height="0.3194in"/>
    </style:style>
    <style:style style:name="T7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0" style:parent-style-name="內文" style:family="paragraph">
      <style:paragraph-properties style:text-autospace="none" fo:line-height="0.3194in"/>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6" style:parent-style-name="內文" style:family="paragraph">
      <style:paragraph-properties style:text-autospace="none" fo:line-height="0.3194in"/>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style>
    <style:style style:name="P780"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style>
    <style:style style:name="P781" style:parent-style-name="內文" style:family="paragraph">
      <style:paragraph-properties style:text-autospace="none" fo:text-align="start" fo:line-height="0.3194in"/>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89"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790"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91"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92"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93"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94"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95"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96"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97"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98"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799" style:parent-style-name="內文" style:family="paragraph">
      <style:paragraph-properties fo:widows="2" fo:orphans="2" fo:line-height="0.3194in"/>
      <style:text-properties style:font-name="新細明體" style:font-name-asian="新細明體" style:font-name-complex="Arial Unicode MS" fo:font-weight="bold" style:font-weight-asian="bold"/>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飛車特技組<text:s/>勞務附約</text:p>
      <text:p text:style-name="P589"/>
      <text:list text:style-name="LFO22" text:continue-numbering="true">
        <text:list-item>
          <text:p text:style-name="P590">工作期間</text:p>
        </text:list-item>
      </text:list>
      <text:list text:style-name="LFO23" text:continue-numbering="true">
        <text:list-item>
          <text:p text:style-name="P591"><text:span text:style-name="T592">工作服務期間為</text:span><text:span text:style-name="T593">：</text:span><text:span text:style-name="T594">即</text:span><text:span text:style-name="T595">自</text:span><text:span text:style-name="T596"> </text:span><text:span text:style-name="T597"><text:s/></text:span><text:span text:style-name="T598">年</text:span><text:span text:style-name="T599"> </text:span><text:span text:style-name="T600"><text:s/></text:span><text:span text:style-name="T601">月</text:span><text:span text:style-name="T602">  </text:span><text:span text:style-name="T603">日至</text:span><text:span text:style-name="T604"> </text:span><text:span text:style-name="T605"><text:s/></text:span><text:span text:style-name="T606">年</text:span><text:span text:style-name="T607">  </text:span><text:span text:style-name="T608">月</text:span><text:span text:style-name="T609">  </text:span><text:span text:style-name="T610">日</text:span><text:span text:style-name="T611">止。</text:span></text:p>
        </text:list-item>
        <text:list-item>
          <text:p text:style-name="P612">工作服務期間可依照作品種類及操作實務，獨立拆開擬定各階段勞務契約。</text:p>
        </text:list-item>
        <text:list-item>
          <text:p text:style-name="P613"><text:span text:style-name="T614">當契</text:span><text:span text:style-name="T615">約存續期間內非因</text:span><text:span text:style-name="T616">乙方</text:span><text:span text:style-name="T617">之責無法完成約定工作項目，甲方得與乙方協商延長契</text:span><text:span text:style-name="T618">約期間，乙方可優先考量是否配合甲方需求，調整其他工作行程，且以原約定報酬按比例計延長之工作報酬。</text:span></text:p>
        </text:list-item>
      </text:list>
      <text:p text:style-name="P619"/>
      <text:list text:style-name="LFO22" text:continue-numbering="true">
        <text:list-item>
          <text:p text:style-name="P620">工作內容</text:p>
        </text:list-item>
      </text:list>
      <text:list text:style-name="LFO45" text:continue-numbering="true">
        <text:list-item>
          <text:p text:style-name="P621"><text:span text:style-name="T622">工作內容詳細事項</text:span><text:span text:style-name="T623">之</text:span><text:span text:style-name="T624">工作職稱與職務義務可參酌</text:span><text:span text:style-name="T625">「</text:span><text:span text:style-name="T626">各組職務及工作項目參考表」</text:span><text:span text:style-name="T627">。</text:span></text:p>
        </text:list-item>
      </text:list>
      <text:p text:style-name="P628">_____________________________________________________</text:p>
      <text:p text:style-name="P629"><text:span text:style-name="T630">(</text:span><text:span text:style-name="T631">二)</text:span><text:span text:style-name="T632"><text:s/></text:span><text:span text:style-name="T633">可因應作品規格彈性調整編製，若有不足說明部份，可自行增列。</text:span><text:span text:style-name="T634">乙方團隊配置，【職稱】</text:span><text:span text:style-name="T635"><text:s text:c="5"/></text:span><text:span text:style-name="T636"><text:s text:c="2"/>名【職稱】</text:span><text:span text:style-name="T637"><text:s text:c="4"/></text:span><text:span text:style-name="T638"><text:s/>名。</text:span></text:p>
      <text:p text:style-name="P639"><text:span text:style-name="T640">(三)</text:span><text:s/><text:span text:style-name="T641">車輛編置：需配置車輛□九人巴___輛、□3.5噸___輛，</text:span></text:p>
      <text:p text:style-name="P642">車輛司機___名。</text:p>
      <text:p text:style-name="P643"><text:span text:style-name="T644">(四)</text:span><text:span text:style-name="T645"><text:s/></text:span><text:span text:style-name="T646">甲方應尊重</text:span><text:span text:style-name="T647">乙方及乙方成員</text:span><text:span text:style-name="T648">為專業、安全等因素規劃之</text:span><text:span text:style-name="T649">戒護</text:span><text:span text:style-name="T650">及安全遵行事項，不得隨意增減、變更乙方團隊人員、器材、安全措施設計等項目。</text:span></text:p>
      <text:p text:style-name="P651"><text:span text:style-name="T652">(五)<text:s/></text:span><text:span text:style-name="T653">甲、乙雙方應互相協力確保演員、特技演員、工作人員皆已完成必要訓練且通過實拍測試，在雙方規劃內安全的完成項目拍攝，若發生職業災害，甲、乙雙方皆應負起相應之法律及賠償責任。</text:span></text:p>
      <text:soft-page-break/>
      <text:p text:style-name="P654"><text:span text:style-name="T655">(</text:span><text:span text:style-name="T656">六</text:span><text:span text:style-name="T657">)</text:span><text:span text:style-name="T658"><text:s/></text:span><text:span text:style-name="T659">甲、乙雙方應充分溝通以擬定緊急應變計畫 (參照</text:span><text:span text:style-name="T660">《影視業職業災害預防指引》</text:span><text:span text:style-name="T661">)，並確保所有參與拍攝作業之演、職工作人員皆知悉。</text:span></text:p>
      <text:p text:style-name="P662"><text:span text:style-name="T663">(</text:span><text:span text:style-name="T664">七</text:span><text:span text:style-name="T665">)</text:span><text:span text:style-name="T666"><text:s/></text:span><text:span text:style-name="T667">甲方應</text:span><text:span text:style-name="T668">確認履約所必要的設備、器材、耗材、道具等有無投</text:span><text:span text:style-name="T669">產物保險之必要。</text:span></text:p>
      <text:p text:style-name="P670"><text:span text:style-name="T671">(</text:span><text:span text:style-name="T672">八</text:span><text:span text:style-name="T673">)</text:span><text:span text:style-name="T674"><text:s/>甲</text:span><text:span text:style-name="T675">方應確認拍攝現場因應作業所需之急救設施、救護醫療院所移動路線、相關救護設施、所需之相應救護單位之通訊方式。</text:span></text:p>
      <text:p text:style-name="P676">(九) 甲方應事前申請核備完成作業場所需之相應程序。</text:p>
      <text:p text:style-name="P677"/>
      <text:p text:style-name="P678">三、工作報酬</text:p>
      <text:p text:style-name="P679"><text:span text:style-name="T680">(一)</text:span><text:span text:style-name="T681"><text:s/></text:span><text:span text:style-name="T682">甲方需支付乙方金額為新台幣</text:span><text:span text:style-name="T683"><text:s text:c="12"/></text:span><text:span text:style-name="T684"><text:s text:c="5"/></text:span><text:span text:style-name="T685">元整。</text:span></text:p>
      <text:p text:style-name="P686"><text:span text:style-name="T687">(二)<text:s/></text:span><text:span text:style-name="T688">依工作項目達成度分期給付，分</text:span><text:span text:style-name="T689"><text:s text:c="7"/></text:span><text:span text:style-name="T690">期，甲方應參照下列詳述每期約定日期、金額支付，未列足之期數可自行增列。</text:span></text:p>
      <text:p text:style-name="P691"><text:span text:style-name="T692">第一期款於 <text:s/>年 <text:s/>月 日前支付，金額為新台幣</text:span><text:span text:style-name="T693"><text:s text:c="9"/></text:span><text:span text:style-name="T694">元整</text:span><text:span text:style-name="T695">。</text:span></text:p>
      <text:p text:style-name="P696"><text:span text:style-name="T697">第</text:span><text:span text:style-name="T698">二</text:span><text:span text:style-name="T699">期款於 <text:s/>年 <text:s/>月 日前支付，金額為新台幣</text:span><text:span text:style-name="T700"><text:s text:c="9"/></text:span><text:span text:style-name="T701">元整</text:span><text:span text:style-name="T702">。</text:span></text:p>
      <text:p text:style-name="P703"><text:span text:style-name="T704">第</text:span><text:span text:style-name="T705">三</text:span><text:span text:style-name="T706">期款於 <text:s/>年 <text:s/>月 日前支付，金額為新台幣</text:span><text:span text:style-name="T707"><text:s text:c="9"/></text:span><text:span text:style-name="T708">元整</text:span><text:span text:style-name="T709">。</text:span></text:p>
      <text:p text:style-name="P710"><text:span text:style-name="T711">(三)</text:span><text:span text:style-name="T712"><text:s/>誤餐費或零用金</text:span><text:span text:style-name="T713">，甲乙雙方應於契</text:span><text:span text:style-name="T714">約期間每</text:span><text:span text:style-name="T715">兩週</text:span><text:span text:style-name="T716">合計給付乙次，最晚不得超過</text:span><text:span text:style-name="T717">三週</text:span><text:span text:style-name="T718">。</text:span></text:p>
      <text:p text:style-name="P719">(四) 雙方約定工作報酬以下列方式申報：</text:p>
      <text:p text:style-name="P720">□薪資(50)、□個人執行業務所得(9A)、□其他有效單據</text:p>
      <text:p text:style-name="P721"><text:span text:style-name="T722">(五</text:span><text:span text:style-name="T723">) 乙方指定帳戶如下： <text:s/></text:span></text:p>
      <text:p text:style-name="P724">收款行：_______________分行：_______________</text:p>
      <text:p text:style-name="P725">帳  <text:s/>號：___________________________________</text:p>
      <text:p text:style-name="P726"><text:span text:style-name="T727">戶  <text:s/>名：___________________________________</text:span><text:span text:style-name="T728"> </text:span></text:p>
      <text:p text:style-name="P729"/>
      <text:p text:style-name="P730"/>
      <text:p text:style-name="P731"><text:span text:style-name="T732">立約人</text:span></text:p>
      <text:p text:style-name="P733"><text:span text:style-name="T734">甲 </text:span><text:span text:style-name="T735"><text:s/></text:span><text:span text:style-name="T736">  方：</text:span><text:span text:style-name="T737"> </text:span></text:p>
      <text:soft-page-break/>
      <text:p text:style-name="P738"><text:span text:style-name="T739">負</text:span><text:span text:style-name="T740"><text:s/></text:span><text:span text:style-name="T741">責</text:span><text:span text:style-name="T742"><text:s/></text:span><text:span text:style-name="T743">人：</text:span></text:p>
      <text:p text:style-name="P744"><text:span text:style-name="T745">代</text:span><text:span text:style-name="T746"><text:s/></text:span><text:span text:style-name="T747">表</text:span><text:span text:style-name="T748"><text:s/></text:span><text:span text:style-name="T749">人：</text:span></text:p>
      <text:p text:style-name="P750"><text:span text:style-name="T751">地</text:span><text:span text:style-name="T752"><text:s/></text:span><text:span text:style-name="T753">   </text:span><text:span text:style-name="T754">址：</text:span></text:p>
      <text:p text:style-name="P755"><text:span text:style-name="T756">電   </text:span><text:span text:style-name="T757"><text:s/></text:span><text:span text:style-name="T758">話：</text:span></text:p>
      <text:p text:style-name="P759">統一編號：</text:p>
      <text:p text:style-name="P760"/>
      <text:p text:style-name="P761">乙<text:s/>   方：</text:p>
      <text:p text:style-name="P762">負<text:s/>責<text:s/>人：</text:p>
      <text:p text:style-name="P763">代<text:s/>表<text:s/>人：</text:p>
      <text:p text:style-name="P764"><text:span text:style-name="T765">地</text:span><text:span text:style-name="T766"><text:s/></text:span><text:span text:style-name="T767">  </text:span><text:span text:style-name="T768"><text:s/></text:span><text:span text:style-name="T769">址：</text:span></text:p>
      <text:p text:style-name="P770"><text:span text:style-name="T771">電</text:span><text:span text:style-name="T772"><text:s/></text:span><text:span text:style-name="T773">  </text:span><text:span text:style-name="T774"><text:s/></text:span><text:span text:style-name="T775">話：</text:span></text:p>
      <text:p text:style-name="P776"><text:span text:style-name="T777">統一編號</text:span><text:span text:style-name="T778"><text:s/>:</text:span></text:p>
      <text:p text:style-name="P779"/>
      <text:p text:style-name="P780"/>
      <text:p text:style-name="P781"><text:span text:style-name="T782">中華民國</text:span><text:span text:style-name="T783">  <text:s text:c="6"/></text:span><text:span text:style-name="T784">年</text:span><text:span text:style-name="T785"><text:s/>      <text:s text:c="3"/></text:span><text:span text:style-name="T786">月</text:span><text:span text:style-name="T787">   <text:s text:c="4"/> </text:span><text:span text:style-name="T788">日</text:span></text:p>
      <text:p text:style-name="P789"/>
      <text:p text:style-name="P790"/>
      <text:p text:style-name="P791"/>
      <text:p text:style-name="P792"/>
      <text:p text:style-name="P793"/>
      <text:p text:style-name="P794"/>
      <text:p text:style-name="P795"/>
      <text:p text:style-name="P796"/>
      <text:p text:style-name="P797"/>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23:00Z</meta:creation-date>
    <dc:date>2022-10-13T06:23:00Z</dc:date>
    <meta:print-date>2022-10-13T06:23:00Z</meta:print-date>
    <meta:template xlink:href="Normal" xlink:type="simple"/>
    <meta:editing-cycles>2</meta:editing-cycles>
    <meta:editing-duration>PT60S</meta:editing-duration>
    <meta:document-statistic meta:page-count="14" meta:paragraph-count="17" meta:word-count="1314" meta:character-count="8793" meta:row-count="62" meta:non-whitespace-character-count="7496"/>
  </office:meta>
</office:document-meta>
</file>