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style:text-autospace="none" fo:text-align="center" fo:line-height="2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594" style:parent-style-name="清單段落" style:list-style-name="LFO1" style:family="paragraph">
      <style:paragraph-properties style:text-autospace="none"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5" style:parent-style-name="清單段落" style:list-style-name="LFO2" style:family="paragraph">
      <style:paragraph-properties style:text-autospace="none" fo:margin-left="1in">
        <style:tab-stops/>
      </style:paragraph-properties>
    </style:style>
    <style:style style:name="T5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99" style:parent-style-name="清單段落" style:family="paragraph">
      <style:paragraph-properties style:text-autospace="none" fo:line-height="0.2916in" fo:margin-left="0.0986in" fo:text-indent="0.8847in">
        <style:tab-stops/>
      </style:paragraph-properties>
    </style:style>
    <style:style style:name="T60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family="paragraph">
      <style:paragraph-properties style:text-autospace="none" fo:line-height="0.2916in" fo:margin-left="0.9833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1" style:parent-style-name="清單段落" style:family="paragraph">
      <style:paragraph-properties style:text-autospace="none" fo:line-height="0.2916in" fo:margin-left="0.9847in" fo:text-indent="-0.4937in">
        <style:tab-stops/>
      </style:paragraph-properties>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37" style:parent-style-name="內文" style:family="paragraph">
      <style:paragraph-properties style:text-autospace="none" fo:line-height="0.1666in"/>
      <style:text-properties style:font-name="標楷體" style:font-name-asian="標楷體" style:font-name-complex="Calibri" fo:color="#000000" style:letter-kerning="false" fo:font-size="14pt" style:font-size-asian="14pt" style:font-size-complex="14pt" style:text-underline-color="#000000"/>
    </style:style>
    <style:style style:name="P638" style:parent-style-name="清單段落" style:list-style-name="LFO1" style:family="paragraph">
      <style:paragraph-properties style:text-autospace="none" fo:line-height="0.3333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39" style:parent-style-name="清單段落" style:list-style-name="LFO46" style:family="paragraph">
      <style:paragraph-properties style:text-autospace="none" fo:line-height="0.3194in" fo:margin-left="1in">
        <style:tab-stops/>
      </style:paragraph-properties>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43"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4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46"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7"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48" style:parent-style-name="內文" style:family="paragraph">
      <style:paragraph-properties style:text-autospace="none" fo:line-height="0.3194in" fo:margin-left="0.984in" fo:text-indent="-0.9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49" style:parent-style-name="內文" style:family="paragraph">
      <style:paragraph-properties style:text-autospace="none" fo:line-height="0.3194in" fo:margin-left="0.8833in" fo:text-indent="0.099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650" style:parent-style-name="內文" style:family="paragraph">
      <style:paragraph-properties style:text-autospace="none" fo:line-height="0.3194in" fo:margin-left="0.3333in" fo:text-indent="0.1944in">
        <style:tab-stops/>
      </style:paragraph-properties>
    </style:style>
    <style:style style:name="T65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57" style:parent-style-name="內文" style:family="paragraph">
      <style:paragraph-properties style:text-autospace="none" fo:line-height="0.3194in" fo:margin-left="0.7868in" fo:text-indent="0.1965in">
        <style:tab-stops/>
      </style:paragraph-properties>
    </style:style>
    <style:style style:name="T65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5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661" style:parent-style-name="內文" style:family="paragraph">
      <style:paragraph-properties style:text-autospace="none" fo:line-height="0.3194in" fo:margin-left="0.984in" fo:text-indent="-0.484in">
        <style:tab-stops/>
      </style:paragraph-properties>
    </style:style>
    <style:style style:name="T66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6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68"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69"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70"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671" style:parent-style-name="內文" style:family="paragraph">
      <style:paragraph-properties style:text-autospace="none" fo:line-height="0.3194in" fo:text-indent="0.3888in"/>
    </style:style>
    <style:style style:name="T67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7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7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78" style:parent-style-name="內文" style:family="paragraph">
      <style:paragraph-properties style:text-autospace="none" fo:line-height="0.3194in" fo:margin-left="0.5881in" fo:text-indent="0.2972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style:text-autospace="none" fo:line-height="0.3194in" fo:text-indent="1.0833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P689" style:parent-style-name="內文" style:family="paragraph">
      <style:paragraph-properties style:text-autospace="none" fo:line-height="0.3194in" fo:margin-left="0.8833in" fo:text-indent="0.002in">
        <style:tab-stops/>
      </style:paragraph-properties>
      <style:text-properties style:font-name="標楷體" style:font-name-asian="標楷體" fo:font-size="14pt" style:font-size-asian="14pt" style:font-size-complex="14pt"/>
    </style:style>
    <style:style style:name="P690" style:parent-style-name="內文" style:family="paragraph">
      <style:paragraph-properties style:text-autospace="none" fo:line-height="0.3194in" fo:margin-left="1.0833in" fo:text-indent="-0.0013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style:text-autospace="none" fo:line-height="0.3194in" fo:margin-left="0.5881in" fo:text-indent="0.297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text-autospace="none" fo:line-height="0.3194in" fo:margin-left="0.9833in" fo:text-indent="0.099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widows="2" fo:orphans="2" fo:line-height="0.3194in" fo:margin-left="0.8868in" fo:text-indent="-0.4937in">
        <style:tab-stops/>
      </style:paragraph-properties>
    </style:style>
    <style:style style:name="T712" style:parent-style-name="預設段落字型" style:family="text">
      <style:text-properties style:font-name="標楷體" style:font-name-asian="標楷體" style:font-name-complex="Arial Unicode MS" fo:font-size="14pt" style:font-size-asian="14pt" style:font-size-complex="14pt"/>
    </style:style>
    <style:style style:name="T71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71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71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716" style:parent-style-name="內文" style:family="paragraph">
      <style:paragraph-properties fo:widows="2" fo:orphans="2" fo:text-align="start" fo:line-height="0.3194in" fo:margin-left="0.3944in" fo:text-indent="-0.0013in">
        <style:tab-stops/>
      </style:paragraph-properties>
    </style:style>
    <style:style style:name="T71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1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1" style:parent-style-name="內文" style:family="paragraph">
      <style:paragraph-properties fo:widows="2" fo:orphans="2" fo:text-align="start" fo:line-height="0.3194in" fo:margin-left="0.3944in" fo:text-indent="-0.0013in">
        <style:tab-stops/>
      </style:paragraph-properties>
    </style:style>
    <style:style style:name="T72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2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28" style:parent-style-name="內文" style:family="paragraph">
      <style:paragraph-properties fo:widows="2" fo:orphans="2" fo:text-align="start" fo:line-height="0.3194in" fo:margin-left="0.3944in" fo:text-indent="-0.0013in">
        <style:tab-stops/>
      </style:paragraph-properties>
    </style:style>
    <style:style style:name="T72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7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73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735" style:parent-style-name="內文" style:family="paragraph">
      <style:paragraph-properties style:text-autospace="none" fo:line-height="0.3194in" fo:margin-left="0.8847in" fo:text-indent="-0.491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750"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751"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style:text-autospace="none" fo:line-height="0.3194in" fo:margin-left="0.525in" fo:text-indent="-0.1319in">
        <style:tab-stops/>
      </style:paragraph-propertie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7"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758"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759" style:parent-style-name="內文" style:family="paragraph">
      <style:paragraph-properties style:text-autospace="none" fo:line-height="0.3194in" fo:text-indent="0.7875in"/>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6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6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766" style:parent-style-name="內文" style:family="paragraph">
      <style:paragraph-properties style:text-autospace="none" fo:line-height="0.2916in"/>
    </style:style>
    <style:style style:name="T7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768" style:parent-style-name="內文" style:family="paragraph">
      <style:paragraph-properties style:text-autospace="none" fo:line-height="0.2916in"/>
    </style:style>
    <style:style style:name="T7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73" style:parent-style-name="內文" style:family="paragraph">
      <style:paragraph-properties style:text-autospace="none" fo:line-height="0.2916in"/>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79" style:parent-style-name="內文" style:family="paragraph">
      <style:paragraph-properties style:text-autospace="none" fo:line-height="0.2916in"/>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85" style:parent-style-name="內文" style:family="paragraph">
      <style:paragraph-properties style:text-autospace="none" fo:line-height="0.2916in"/>
    </style:style>
    <style:style style:name="T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0" style:parent-style-name="內文" style:family="paragraph">
      <style:paragraph-properties style:text-autospace="none" fo:line-height="0.2916in"/>
    </style:style>
    <style:style style:name="T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9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5"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79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8"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99" style:parent-style-name="內文" style:family="paragraph">
      <style:paragraph-properties style:text-autospace="none" fo:line-height="0.2916in"/>
    </style:style>
    <style:style style:name="T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05" style:parent-style-name="內文" style:family="paragraph">
      <style:paragraph-properties style:text-autospace="none" fo:line-height="0.2916in"/>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1" style:parent-style-name="內文" style:family="paragraph">
      <style:paragraph-properties style:text-autospace="none" fo:line-height="0.2916in"/>
    </style:style>
    <style:style style:name="T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1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815" style:parent-style-name="內文" style:family="paragraph">
      <style:paragraph-properties style:text-autospace="none" fo:text-align="start" fo:line-height="0.2916in"/>
    </style:style>
    <style:style style:name="T8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28"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29"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0"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1"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2"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3"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4"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5"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836" style:parent-style-name="內文" style:family="paragraph">
      <style:paragraph-properties fo:widows="2" fo:orphans="2" fo:break-before="page" fo:line-height="0.2916in"/>
      <style:text-properties style:font-name="標楷體" style:font-name-asian="標楷體" fo:font-size="14pt" style:font-size-asian="14pt" style:font-size-complex="14pt"/>
    </style:style>
    <style:style style:name="P837" style:parent-style-name="內文" style:family="paragraph">
      <style:paragraph-properties fo:widows="2" fo:orphans="2" fo:text-align="center" fo:line-height="0.2916in"/>
    </style:style>
    <style:style style:name="T83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83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840"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84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842"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843" style:parent-style-name="內文" style:family="paragraph">
      <style:paragraph-properties fo:widows="2" fo:orphans="2" fo:text-align="center" fo:line-height="0.2916in"/>
      <style:text-properties style:font-name="標楷體" style:font-name-asian="標楷體" fo:font-size="14pt" style:font-size-asian="14pt" style:font-size-complex="14pt"/>
    </style:style>
    <style:style style:name="P844" style:parent-style-name="清單段落" style:list-style-name="LFO7"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845" style:parent-style-name="清單段落" style:list-style-name="LFO16" style:family="paragraph">
      <style:paragraph-properties style:text-autospace="none" fo:line-height="0.3055in" fo:margin-left="1in">
        <style:tab-stops/>
      </style:paragraph-properties>
    </style:style>
    <style:style style:name="T8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50" style:parent-style-name="清單段落" style:family="paragraph">
      <style:paragraph-properties style:text-autospace="none" fo:line-height="0.3055in" fo:margin-left="0.5in" fo:text-indent="0.484in">
        <style:tab-stops/>
      </style:paragraph-properties>
    </style:style>
    <style:style style:name="T8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871" style:parent-style-name="清單段落" style:list-style-name="LFO16" style:family="paragraph">
      <style:paragraph-properties style:text-autospace="non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872" style:parent-style-name="清單段落" style:list-style-name="LFO16" style:family="paragraph">
      <style:paragraph-properties style:text-autospace="none" fo:line-height="0.3055in" fo:margin-left="1in">
        <style:tab-stops/>
      </style:paragraph-properties>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877"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878" style:parent-style-name="清單段落" style:list-style-name="LFO7"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879" style:parent-style-name="清單段落" style:list-style-name="LFO47" style:family="paragraph">
      <style:paragraph-properties style:text-autospace="none" fo:line-height="0.2916in" fo:margin-left="1in">
        <style:tab-stops/>
      </style:paragraph-properties>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883"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884"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8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886" style:parent-style-name="清單段落" style:family="paragraph">
      <style:paragraph-properties style:text-autospace="none" fo:line-height="0.2916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887" style:parent-style-name="清單段落" style:family="paragraph">
      <style:paragraph-properties style:text-autospace="none" fo:line-height="0.2916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888" style:parent-style-name="內文" style:family="paragraph">
      <style:paragraph-properties style:text-autospace="none" fo:line-height="0.2916in" fo:text-indent="0.984in"/>
      <style:text-properties style:font-name="標楷體" style:font-name-asian="標楷體" style:font-name-complex="新細明體" fo:color="#000000" style:letter-kerning="false" fo:font-size="14pt" style:font-size-asian="14pt" style:font-size-complex="14pt" style:text-underline-color="#000000"/>
    </style:style>
    <style:style style:name="P889" style:parent-style-name="內文" style:family="paragraph">
      <style:paragraph-properties style:text-autospace="none" fo:line-height="0.2916in" fo:margin-left="0.984in" fo:text-indent="-0.984in">
        <style:tab-stops/>
      </style:paragraph-properties>
    </style:style>
    <style:style style:name="T89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8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8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8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904" style:parent-style-name="內文" style:family="paragraph">
      <style:paragraph-properties style:text-autospace="none" fo:line-height="0.2916in" fo:margin-left="0.3333in" fo:text-indent="0.1944in">
        <style:tab-stops/>
      </style:paragraph-properties>
    </style:style>
    <style:style style:name="T90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0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1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911" style:parent-style-name="內文" style:family="paragraph">
      <style:paragraph-properties style:text-autospace="none" fo:line-height="0.2916in" fo:margin-left="0.6868in" fo:text-indent="0.2958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912" style:parent-style-name="內文" style:family="paragraph">
      <style:paragraph-properties style:text-autospace="none" fo:line-height="0.2916in" fo:margin-left="0.9833in" fo:text-indent="-0.4902in">
        <style:tab-stops/>
      </style:paragraph-properties>
    </style:style>
    <style:style style:name="T91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1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1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91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917" style:parent-style-name="內文" style:family="paragraph">
      <style:paragraph-properties style:text-autospace="none" fo:line-height="0.2916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918" style:parent-style-name="內文" style:family="paragraph">
      <style:paragraph-properties style:text-autospace="none" fo:line-height="0.2916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919" style:parent-style-name="內文" style:family="paragraph">
      <style:paragraph-properties style:text-autospace="none" fo:line-height="0.2916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920" style:parent-style-name="內文" style:family="paragraph">
      <style:paragraph-properties style:text-autospace="none" fo:line-height="0.2916in"/>
      <style:text-properties style:font-name="標楷體" style:font-name-asian="標楷體" style:font-name-complex="Calibri" fo:color="#000000" style:letter-kerning="false" fo:font-size="14pt" style:font-size-asian="14pt" style:font-size-complex="14pt" style:text-underline-color="#000000"/>
    </style:style>
    <style:style style:name="P921" style:parent-style-name="內文" style:family="paragraph">
      <style:paragraph-properties style:text-autospace="none" fo:line-height="0.3194in" fo:text-indent="0.3888in"/>
    </style:style>
    <style:style style:name="T92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92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9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92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928"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929" style:parent-style-name="內文" style:family="paragraph">
      <style:paragraph-properties style:text-autospace="none" fo:line-height="0.3194in" fo:margin-left="1.0833in" fo:text-indent="-0.1965in">
        <style:tab-stops/>
      </style:paragraph-propertie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style:text-autospace="none" fo:line-height="0.3194in" fo:margin-left="1.0833in" fo:text-indent="-0.1986in">
        <style:tab-stops/>
      </style:paragraph-properties>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paragraph-properties style:text-autospace="none" fo:line-height="0.3194in" fo:text-indent="0.8847in"/>
      <style:text-properties style:font-name="標楷體" style:font-name-asian="標楷體" fo:font-size="14pt" style:font-size-asian="14pt" style:font-size-complex="14pt"/>
    </style:style>
    <style:style style:name="P952" style:parent-style-name="內文" style:family="paragraph">
      <style:paragraph-properties style:text-autospace="none" fo:line-height="0.3194in" fo:text-indent="1.0833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內文" style:family="paragraph">
      <style:paragraph-properties fo:widows="2" fo:orphans="2" fo:line-height="0.3194in" fo:margin-left="0.8805in" fo:text-indent="-0.4937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96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9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967" style:parent-style-name="內文" style:family="paragraph">
      <style:paragraph-properties fo:widows="2" fo:orphans="2" fo:text-align="start" fo:line-height="0.3194in" fo:margin-left="0.3944in" fo:text-indent="-0.0013in">
        <style:tab-stops/>
      </style:paragraph-properties>
    </style:style>
    <style:style style:name="T9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6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7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972" style:parent-style-name="內文" style:family="paragraph">
      <style:paragraph-properties fo:widows="2" fo:orphans="2" fo:text-align="start" fo:line-height="0.3194in" fo:margin-left="0.3944in" fo:text-indent="-0.0013in">
        <style:tab-stops/>
      </style:paragraph-properties>
    </style:style>
    <style:style style:name="T97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7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9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7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7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979" style:parent-style-name="內文" style:family="paragraph">
      <style:paragraph-properties fo:widows="2" fo:orphans="2" fo:text-align="start" fo:line-height="0.3194in" fo:margin-left="0.3944in" fo:text-indent="-0.0013in">
        <style:tab-stops/>
      </style:paragraph-properties>
    </style:style>
    <style:style style:name="T98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8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98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8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98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986" style:parent-style-name="內文" style:family="paragraph">
      <style:paragraph-properties style:text-autospace="none" fo:line-height="0.3194in" fo:margin-left="0.8833in" fo:text-indent="-0.4902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99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0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002"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1003" style:parent-style-name="內文" style:family="paragraph">
      <style:paragraph-properties style:text-autospace="none" fo:line-height="0.3194in" fo:margin-left="0.525in" fo:text-indent="-0.1319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08" style:parent-style-name="內文" style:family="paragraph">
      <style:paragraph-properties style:text-autospace="none" fo:line-height="0.3194in" fo:margin-left="0.5881in" fo:text-indent="0.196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009"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text-underline-color="#000000"/>
    </style:style>
    <style:style style:name="P1010" style:parent-style-name="內文" style:family="paragraph">
      <style:paragraph-properties style:text-autospace="none" fo:line-height="0.3194in" fo:text-indent="0.7875in"/>
    </style:style>
    <style:style style:name="T10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1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016"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017" style:parent-style-name="內文" style:family="paragraph">
      <style:paragraph-properties style:text-autospace="none" fo:line-height="0.2916in"/>
    </style:style>
    <style:style style:name="T10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019" style:parent-style-name="內文" style:family="paragraph">
      <style:paragraph-properties style:text-autospace="none" fo:line-height="0.2916in"/>
    </style:style>
    <style:style style:name="T10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3"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024" style:parent-style-name="內文" style:family="paragraph">
      <style:paragraph-properties style:text-autospace="none" fo:line-height="0.2916in"/>
    </style:style>
    <style:style style:name="T10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0" style:parent-style-name="內文" style:family="paragraph">
      <style:paragraph-properties style:text-autospace="none" fo:line-height="0.2916in"/>
    </style:style>
    <style:style style:name="T10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6" style:parent-style-name="內文" style:family="paragraph">
      <style:paragraph-properties style:text-autospace="none" fo:line-height="0.2916in"/>
    </style:style>
    <style:style style:name="T10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41" style:parent-style-name="內文" style:family="paragraph">
      <style:paragraph-properties style:text-autospace="none" fo:line-height="0.2916in"/>
    </style:style>
    <style:style style:name="T10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45"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1046"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104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1048"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1049"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1050" style:parent-style-name="內文" style:family="paragraph">
      <style:paragraph-properties style:text-autospace="none" fo:line-height="0.2916in"/>
    </style:style>
    <style:style style:name="T10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56" style:parent-style-name="內文" style:family="paragraph">
      <style:paragraph-properties style:text-autospace="none" fo:line-height="0.2916in"/>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2" style:parent-style-name="內文" style:family="paragraph">
      <style:paragraph-properties style:text-autospace="none" fo:line-height="0.2916in"/>
    </style:style>
    <style:style style:name="T10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65"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106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1067" style:parent-style-name="內文" style:family="paragraph">
      <style:paragraph-properties style:text-autospace="none" fo:text-align="start" fo:line-height="0.2916in"/>
    </style:style>
    <style:style style:name="T10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80"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1"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2"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3"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4"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5"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6" style:parent-style-name="內文" style:family="paragraph">
      <style:paragraph-properties style:text-autospace="none" fo:line-height="0.2916in"/>
      <style:text-properties style:font-name="Traditional Arabic" style:font-name-asian="標楷體" fo:color="#000000" fo:font-size="14pt" style:font-size-asian="14pt" style:font-size-complex="14pt"/>
    </style:style>
    <style:style style:name="P1087" style:parent-style-name="內文" style:family="paragraph">
      <style:paragraph-properties fo:widows="2" fo:orphans="2" fo:break-before="page" fo:line-height="0.2916in"/>
      <style:text-properties style:font-name="標楷體" style:font-name-asian="標楷體" fo:font-size="14pt" style:font-size-asian="14pt" style:font-size-complex="14pt"/>
    </style:style>
    <style:style style:name="P1088" style:parent-style-name="內文" style:family="paragraph">
      <style:paragraph-properties style:text-autospace="none" fo:text-align="center" fo:line-height="0.2916in"/>
    </style:style>
    <style:style style:name="T1089"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1090"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1091" style:parent-style-name="預設段落字型" style:family="text">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T1092"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093" style:parent-style-name="內文" style:family="paragraph">
      <style:paragraph-properties style:text-autospace="none" fo:text-align="center" fo:line-height="0.2916in"/>
      <style:text-properties style:font-name="標楷體" style:font-name-asian="標楷體" style:font-name-complex="Calibri" fo:font-weight="bold" style:font-weight-asian="bold" style:font-weight-complex="bold" style:letter-kerning="false" fo:font-size="14pt" style:font-size-asian="14pt" style:font-size-complex="14pt" style:text-underline-color="#000000"/>
    </style:style>
    <style:style style:name="P1094" style:parent-style-name="清單段落" style:list-style-name="LFO3" style:family="paragraph">
      <style:paragraph-properties style:text-autospace="none" fo:line-height="0.3194in" fo:margin-left="0.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095" style:parent-style-name="清單段落" style:list-style-name="LFO4" style:family="paragraph">
      <style:paragraph-properties style:text-autospace="none" fo:line-height="0.3194in" fo:margin-left="1in">
        <style:tab-stops/>
      </style:paragraph-properties>
    </style:style>
    <style:style style:name="T10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098" style:parent-style-name="清單段落" style:family="paragraph">
      <style:paragraph-properties style:text-autospace="none" fo:line-height="0.3194in" fo:margin-left="-0.0013in" fo:text-indent="0.984in">
        <style:tab-stops/>
      </style:paragraph-properties>
    </style:style>
    <style:style style:name="T10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0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0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1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118" style:parent-style-name="清單段落" style:list-style-name="LFO4" style:family="paragraph">
      <style:paragraph-properties style:text-autospace="none" fo:line-height="0.3194in" fo:margin-left="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119" style:parent-style-name="清單段落" style:list-style-name="LFO4" style:family="paragraph">
      <style:paragraph-properties style:text-autospace="none" fo:line-height="0.3194in" fo:margin-left="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120" style:parent-style-name="內文" style:family="paragraph">
      <style:paragraph-properties style:text-autospace="none" fo:line-height="0.3194in"/>
      <style:text-properties style:font-name="標楷體" style:font-name-asian="標楷體" style:font-name-complex="Calibri" style:letter-kerning="false" fo:font-size="14pt" style:font-size-asian="14pt" style:font-size-complex="14pt" style:text-underline-color="#000000"/>
    </style:style>
    <style:style style:name="P1121" style:parent-style-name="清單段落" style:list-style-name="LFO3" style:family="paragraph">
      <style:paragraph-properties style:text-autospace="none" fo:line-height="0.3194in" fo:margin-left="0.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22" style:parent-style-name="清單段落" style:list-style-name="LFO48" style:family="paragraph">
      <style:paragraph-properties style:text-autospace="none" fo:line-height="0.3194in" fo:margin-left="1in">
        <style:tab-stops/>
      </style:paragraph-properties>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1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1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128"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129"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130"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131" style:parent-style-name="內文" style:family="paragraph">
      <style:paragraph-properties style:text-autospace="none" fo:line-height="0.3194in" fo:margin-left="0.9833in" fo:text-indent="-0.4902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32"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33" style:parent-style-name="內文" style:family="paragraph">
      <style:paragraph-properties style:text-autospace="none" fo:line-height="0.3194in" fo:margin-left="0.3333in" fo:text-indent="0.1944in">
        <style:tab-stops/>
      </style:paragraph-properties>
    </style:style>
    <style:style style:name="T113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3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3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140" style:parent-style-name="內文" style:family="paragraph">
      <style:paragraph-properties style:text-autospace="none" fo:line-height="0.3194in" fo:margin-left="0.7868in" fo:text-indent="0.1965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4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42"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143" style:parent-style-name="內文" style:family="paragraph">
      <style:paragraph-properties style:text-autospace="none" fo:line-height="0.3194in"/>
      <style:text-properties style:font-name="標楷體" style:font-name-asian="標楷體" style:font-name-complex="Calibri" style:letter-kerning="false" fo:font-size="14pt" style:font-size-asian="14pt" style:font-size-complex="14pt" style:text-underline-color="#000000"/>
    </style:style>
    <style:style style:name="P1144" style:parent-style-name="內文" style:family="paragraph">
      <style:paragraph-properties style:text-autospace="none" fo:line-height="0.3194in" fo:text-indent="0.3888in"/>
    </style:style>
    <style:style style:name="T1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4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148"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15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152" style:parent-style-name="內文" style:family="paragraph">
      <style:paragraph-properties style:text-autospace="none" fo:line-height="0.3194in" fo:margin-left="1.0833in" fo:text-indent="-0.1965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內文" style:family="paragraph">
      <style:paragraph-properties style:text-autospace="none" fo:line-height="0.3194in" fo:margin-left="1.0833in" fo:text-indent="-0.1986in">
        <style:tab-stops/>
      </style:paragraph-properties>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text-autospace="none" fo:line-height="0.3194in" fo:margin-left="1.0833in" fo:text-indent="-0.1965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widows="2" fo:orphans="2" fo:line-height="0.3194in" fo:margin-left="0.8847in" fo:text-indent="-0.4916in">
        <style:tab-stops/>
      </style:paragraph-properties>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1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118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18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1188" style:parent-style-name="內文" style:family="paragraph">
      <style:paragraph-properties fo:widows="2" fo:orphans="2" fo:text-align="start" fo:line-height="0.3194in" fo:margin-left="0.3944in" fo:text-indent="-0.0013in">
        <style:tab-stops/>
      </style:paragraph-properties>
    </style:style>
    <style:style style:name="T11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19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19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193" style:parent-style-name="內文" style:family="paragraph">
      <style:paragraph-properties fo:widows="2" fo:orphans="2" fo:text-align="start" fo:line-height="0.3194in" fo:margin-left="0.3944in" fo:text-indent="-0.0013in">
        <style:tab-stops/>
      </style:paragraph-properties>
    </style:style>
    <style:style style:name="T119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19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19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19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19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200" style:parent-style-name="內文" style:family="paragraph">
      <style:paragraph-properties fo:widows="2" fo:orphans="2" fo:text-align="start" fo:line-height="0.3194in" fo:margin-left="0.3944in" fo:text-indent="-0.0013in">
        <style:tab-stops/>
      </style:paragraph-properties>
    </style:style>
    <style:style style:name="T12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20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20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20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20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207" style:parent-style-name="內文" style:family="paragraph">
      <style:paragraph-properties style:text-autospace="none" fo:line-height="0.3194in" fo:margin-left="0.8854in" fo:text-indent="-0.4902in">
        <style:tab-stops/>
      </style:paragraph-properties>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221"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222"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text-autospace="none" fo:line-height="0.3194in" fo:margin-left="0.525in" fo:text-indent="-0.1319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227"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228"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229" style:parent-style-name="內文" style:family="paragraph">
      <style:paragraph-properties style:text-autospace="none" fo:line-height="0.3194in" fo:margin-left="0.6881in" fo:text-indent="0.0972in">
        <style:tab-stops/>
      </style:paragraph-properties>
    </style:style>
    <style:style style:name="T1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34"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1235" style:parent-style-name="內文" style:family="paragraph">
      <style:paragraph-properties style:text-autospace="none" fo:line-height="0.3194in"/>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36" style:parent-style-name="內文" style:family="paragraph">
      <style:paragraph-properties style:text-autospace="none" fo:line-height="0.3194in"/>
    </style:style>
    <style:style style:name="T12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1238" style:parent-style-name="內文" style:family="paragraph">
      <style:paragraph-properties style:text-autospace="none" fo:line-height="0.3194in"/>
    </style:style>
    <style:style style:name="T1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243" style:parent-style-name="內文" style:family="paragraph">
      <style:paragraph-properties style:text-autospace="none" fo:line-height="0.3194in"/>
    </style:style>
    <style:style style:name="T1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49" style:parent-style-name="內文" style:family="paragraph">
      <style:paragraph-properties style:text-autospace="none" fo:line-height="0.3194in"/>
    </style:style>
    <style:style style:name="T1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55" style:parent-style-name="內文" style:family="paragraph">
      <style:paragraph-properties style:text-autospace="none" fo:line-height="0.3194in"/>
    </style:style>
    <style:style style:name="T1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60" style:parent-style-name="內文" style:family="paragraph">
      <style:paragraph-properties style:text-autospace="none" fo:line-height="0.3194in"/>
    </style:style>
    <style:style style:name="T12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6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265"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26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26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26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269" style:parent-style-name="內文" style:family="paragraph">
      <style:paragraph-properties style:text-autospace="none" fo:line-height="0.3194in"/>
    </style:style>
    <style:style style:name="T1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75" style:parent-style-name="內文" style:family="paragraph">
      <style:paragraph-properties style:text-autospace="none" fo:line-height="0.3194in"/>
    </style:style>
    <style:style style:name="T1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81" style:parent-style-name="內文" style:family="paragraph">
      <style:paragraph-properties style:text-autospace="none" fo:line-height="0.3194in"/>
    </style:style>
    <style:style style:name="T1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2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284" style:parent-style-name="內文" style:family="paragraph">
      <style:paragraph-properties style:text-autospace="none" fo:line-height="0.3194in"/>
      <style:text-properties style:font-name="標楷體" style:font-name-asian="標楷體" style:font-name-complex="Arial Unicode MS" style:letter-kerning="false" fo:font-size="14pt" style:font-size-asian="14pt" style:font-size-complex="14pt" style:text-underline-color="#000000"/>
    </style:style>
    <style:style style:name="P1285" style:parent-style-name="內文" style:family="paragraph">
      <style:paragraph-properties style:text-autospace="none" fo:line-height="0.3194in"/>
      <style:text-properties style:font-name="標楷體" style:font-name-asian="標楷體" style:font-name-complex="新細明體" style:letter-kerning="false" fo:font-size="14pt" style:font-size-asian="14pt" style:font-size-complex="14pt" style:text-underline-color="#000000"/>
    </style:style>
    <style:style style:name="P1286" style:parent-style-name="內文" style:family="paragraph">
      <style:paragraph-properties style:text-autospace="none" fo:text-align="start" fo:line-height="0.3194in"/>
    </style:style>
    <style:style style:name="T12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000000"/>
    </style:style>
    <style:style style:name="T12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29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309"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1310" style:parent-style-name="內文" style:family="paragraph">
      <style:paragraph-properties style:text-autospace="none" fo:text-align="center" fo:line-height="0.3194in"/>
    </style:style>
    <style:style style:name="T131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31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313"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314"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315"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316" style:parent-style-name="清單段落" style:list-style-name="LFO6"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317" style:parent-style-name="清單段落" style:list-style-name="LFO5" style:family="paragraph">
      <style:paragraph-properties style:text-autospace="none" fo:line-height="0.3194in" fo:margin-left="1in">
        <style:tab-stops/>
      </style:paragraph-properties>
    </style:style>
    <style:style style:name="T13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321" style:parent-style-name="清單段落" style:family="paragraph">
      <style:paragraph-properties style:text-autospace="none" fo:line-height="0.3194in" fo:margin-left="0.5in" fo:text-indent="0.484in">
        <style:tab-stops/>
      </style:paragraph-properties>
    </style:style>
    <style:style style:name="T132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342" style:parent-style-name="清單段落" style:list-style-name="LFO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343" style:parent-style-name="清單段落" style:list-style-name="LFO5" style:family="paragraph">
      <style:paragraph-properties style:text-autospace="none" fo:line-height="0.3194in" fo:margin-left="1in">
        <style:tab-stops/>
      </style:paragraph-properties>
    </style:style>
    <style:style style:name="T1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349"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350" style:parent-style-name="清單段落" style:list-style-name="LFO6"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351" style:parent-style-name="清單段落" style:list-style-name="LFO49" style:family="paragraph">
      <style:paragraph-properties style:text-autospace="none" fo:line-height="0.3194in" fo:margin-left="1in">
        <style:tab-stops/>
      </style:paragraph-properties>
    </style:style>
    <style:style style:name="T1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5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35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58"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359"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360" style:parent-style-name="內文" style:family="paragraph">
      <style:paragraph-properties style:text-autospace="none" fo:line-height="0.3194in" fo:margin-left="0.9833in" fo:text-indent="-0.4916in">
        <style:tab-stops/>
      </style:paragraph-properties>
    </style:style>
    <style:style style:name="T136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6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68"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69" style:parent-style-name="內文" style:family="paragraph">
      <style:paragraph-properties style:text-autospace="none" fo:line-height="0.3194in" fo:margin-left="0.3333in" fo:text-indent="0.1944in">
        <style:tab-stops/>
      </style:paragraph-properties>
    </style:style>
    <style:style style:name="T137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376" style:parent-style-name="內文" style:family="paragraph">
      <style:paragraph-properties style:text-autospace="none" fo:line-height="0.3194in" fo:margin-left="1.177in" fo:text-indent="-0.192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77" style:parent-style-name="內文" style:family="paragraph">
      <style:paragraph-properties style:text-autospace="none" fo:line-height="0.3194in" fo:margin-left="0.984in" fo:text-indent="-0.484in">
        <style:tab-stops/>
      </style:paragraph-properties>
    </style:style>
    <style:style style:name="T137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382"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383"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384"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38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386" style:parent-style-name="內文" style:family="paragraph">
      <style:paragraph-properties style:text-autospace="none" fo:line-height="0.3194in" fo:text-indent="0.3888in"/>
    </style:style>
    <style:style style:name="T138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8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8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39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393"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394" style:parent-style-name="內文" style:family="paragraph">
      <style:paragraph-properties style:text-autospace="none" fo:line-height="0.3194in" fo:margin-left="1.0833in" fo:text-indent="-0.19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內文" style:family="paragraph">
      <style:paragraph-properties style:text-autospace="none" fo:line-height="0.3194in" fo:margin-left="1.0833in" fo:text-indent="-0.1986in">
        <style:tab-stops/>
      </style:paragraph-properties>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P1416" style:parent-style-name="內文" style:family="paragraph">
      <style:paragraph-properties style:text-autospace="none" fo:line-height="0.3194in" fo:margin-left="1.0833in" fo:text-indent="-0.1986in">
        <style:tab-stops/>
      </style:paragraph-properties>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style:text-autospace="none" fo:line-height="0.3194in" fo:margin-left="0.8847in" fo:text-indent="-0.4916in">
        <style:tab-stops/>
      </style:paragraph-properties>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3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143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43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1436" style:parent-style-name="內文" style:family="paragraph">
      <style:paragraph-properties fo:widows="2" fo:orphans="2" fo:text-align="start" fo:line-height="0.3194in" fo:margin-left="0.3944in" fo:text-indent="-0.0013in">
        <style:tab-stops/>
      </style:paragraph-properties>
    </style:style>
    <style:style style:name="T143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3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4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441" style:parent-style-name="內文" style:family="paragraph">
      <style:paragraph-properties fo:widows="2" fo:orphans="2" fo:text-align="start" fo:line-height="0.3194in" fo:margin-left="0.3944in" fo:text-indent="-0.0013in">
        <style:tab-stops/>
      </style:paragraph-properties>
    </style:style>
    <style:style style:name="T144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4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44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4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4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448" style:parent-style-name="內文" style:family="paragraph">
      <style:paragraph-properties fo:widows="2" fo:orphans="2" fo:text-align="start" fo:line-height="0.3194in" fo:margin-left="0.3944in" fo:text-indent="-0.0013in">
        <style:tab-stops/>
      </style:paragraph-properties>
    </style:style>
    <style:style style:name="T144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5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45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5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45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455" style:parent-style-name="內文" style:family="paragraph">
      <style:paragraph-properties style:text-autospace="none" fo:line-height="0.3194in" fo:margin-left="0.8854in" fo:text-indent="-0.552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6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470"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471"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style:text-autospace="none" fo:line-height="0.3194in" fo:margin-left="0.525in" fo:text-indent="-0.1319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477"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478" style:parent-style-name="內文" style:family="paragraph">
      <style:paragraph-properties style:text-autospace="none" fo:line-height="0.3194in" fo:margin-left="0.6881in" fo:text-indent="0.0972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479" style:parent-style-name="內文" style:family="paragraph">
      <style:paragraph-properties style:text-autospace="none" fo:line-height="0.3194in" fo:margin-left="0.6881in" fo:text-indent="0.0972in">
        <style:tab-stops/>
      </style:paragraph-properties>
    </style:style>
    <style:style style:name="T14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8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485"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1486"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487" style:parent-style-name="內文" style:family="paragraph">
      <style:paragraph-properties style:text-autospace="none" fo:line-height="0.3194in"/>
    </style:style>
    <style:style style:name="T148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489" style:parent-style-name="內文" style:family="paragraph">
      <style:paragraph-properties style:text-autospace="none" fo:line-height="0.3194in"/>
    </style:style>
    <style:style style:name="T14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3"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494" style:parent-style-name="內文" style:family="paragraph">
      <style:paragraph-properties style:text-autospace="none" fo:line-height="0.3194in"/>
    </style:style>
    <style:style style:name="T14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4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00" style:parent-style-name="內文" style:family="paragraph">
      <style:paragraph-properties style:text-autospace="none" fo:line-height="0.3194in"/>
    </style:style>
    <style:style style:name="T15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06" style:parent-style-name="內文" style:family="paragraph">
      <style:paragraph-properties style:text-autospace="none" fo:line-height="0.3194in"/>
    </style:style>
    <style:style style:name="T15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11" style:parent-style-name="內文" style:family="paragraph">
      <style:paragraph-properties style:text-autospace="none" fo:line-height="0.3194in"/>
    </style:style>
    <style:style style:name="T15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1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516"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51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51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51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520" style:parent-style-name="內文" style:family="paragraph">
      <style:paragraph-properties style:text-autospace="none" fo:line-height="0.3194in"/>
    </style:style>
    <style:style style:name="T15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26" style:parent-style-name="內文" style:family="paragraph">
      <style:paragraph-properties style:text-autospace="none" fo:line-height="0.3194in"/>
    </style:style>
    <style:style style:name="T1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32" style:parent-style-name="內文" style:family="paragraph">
      <style:paragraph-properties style:text-autospace="none" fo:line-height="0.3194in"/>
    </style:style>
    <style:style style:name="T15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35"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53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537" style:parent-style-name="內文" style:family="paragraph">
      <style:paragraph-properties style:text-autospace="none" fo:text-align="start" fo:line-height="0.3194in"/>
    </style:style>
    <style:style style:name="T15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5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559"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560" style:parent-style-name="內文" style:family="paragraph">
      <style:paragraph-properties style:text-autospace="none" fo:text-align="center" fo:line-height="0.3194in"/>
    </style:style>
    <style:style style:name="T1561"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56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563"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564"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565"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T1566"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T1567"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568"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569" style:parent-style-name="清單段落" style:list-style-name="LFO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570" style:parent-style-name="清單段落" style:list-style-name="LFO9" style:family="paragraph">
      <style:paragraph-properties style:text-autospace="none" fo:line-height="0.3194in" fo:margin-left="1in">
        <style:tab-stops/>
      </style:paragraph-properties>
    </style:style>
    <style:style style:name="T157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74" style:parent-style-name="清單段落" style:family="paragraph">
      <style:paragraph-properties style:text-autospace="none" fo:line-height="0.3194in" fo:margin-left="0.5in" fo:text-indent="0.484in">
        <style:tab-stops/>
      </style:paragraph-properties>
    </style:style>
    <style:style style:name="T157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5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595" style:parent-style-name="清單段落" style:list-style-name="LFO9"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596" style:parent-style-name="清單段落" style:list-style-name="LFO9" style:family="paragraph">
      <style:paragraph-properties style:text-autospace="none" fo:line-height="0.3194in" fo:margin-left="1in">
        <style:tab-stops/>
      </style:paragraph-properties>
    </style:style>
    <style:style style:name="T1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5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02"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603" style:parent-style-name="清單段落" style:list-style-name="LFO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604" style:parent-style-name="清單段落" style:list-style-name="LFO50" style:family="paragraph">
      <style:paragraph-properties style:text-autospace="none" fo:line-height="0.3194in" fo:margin-left="1in">
        <style:tab-stops/>
      </style:paragraph-properties>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08"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60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6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11"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612"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613" style:parent-style-name="內文" style:family="paragraph">
      <style:paragraph-properties style:text-autospace="none" fo:line-height="0.3194in" fo:margin-left="0.984in" fo:text-indent="-0.484in">
        <style:tab-stops/>
      </style:paragraph-properties>
    </style:style>
    <style:style style:name="T1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1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1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1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619" style:parent-style-name="內文" style:family="paragraph">
      <style:paragraph-properties style:text-autospace="none" fo:line-height="0.3194in" fo:margin-left="0.3333in" fo:text-indent="0.6513in">
        <style:tab-stops/>
      </style:paragraph-properties>
    </style:style>
    <style:style style:name="T162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62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628" style:parent-style-name="內文" style:family="paragraph">
      <style:paragraph-properties style:text-autospace="none" fo:line-height="0.3194in" fo:margin-left="0.3333in" fo:text-indent="0.1944in">
        <style:tab-stops/>
      </style:paragraph-properties>
    </style:style>
    <style:style style:name="T162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634" style:parent-style-name="內文" style:family="paragraph">
      <style:paragraph-properties style:text-autospace="none" fo:line-height="0.3194in" fo:margin-left="0.5833in" fo:text-indent="-0.5833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63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636" style:parent-style-name="內文" style:family="paragraph">
      <style:paragraph-properties style:text-autospace="none" fo:line-height="0.3194in" fo:text-indent="0.3888in"/>
    </style:style>
    <style:style style:name="T16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64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643" style:parent-style-name="內文" style:family="paragraph">
      <style:paragraph-properties style:text-autospace="none" fo:line-height="0.3194in" fo:margin-left="0.9034in" fo:text-indent="-0.5118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164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164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1650" style:parent-style-name="內文" style:family="paragraph">
      <style:paragraph-properties fo:widows="2" fo:orphans="2" fo:text-align="start" fo:line-height="0.3194in" fo:margin-left="0.3944in" fo:text-indent="-0.0013in">
        <style:tab-stops/>
      </style:paragraph-properties>
    </style:style>
    <style:style style:name="T165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5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5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655" style:parent-style-name="內文" style:family="paragraph">
      <style:paragraph-properties fo:widows="2" fo:orphans="2" fo:text-align="start" fo:line-height="0.3194in" fo:margin-left="0.3944in" fo:text-indent="-0.0013in">
        <style:tab-stops/>
      </style:paragraph-properties>
    </style:style>
    <style:style style:name="T165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5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65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5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6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662" style:parent-style-name="內文" style:family="paragraph">
      <style:paragraph-properties fo:widows="2" fo:orphans="2" fo:text-align="start" fo:line-height="0.3194in" fo:margin-left="0.3944in" fo:text-indent="-0.0013in">
        <style:tab-stops/>
      </style:paragraph-properties>
    </style:style>
    <style:style style:name="T16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6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16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6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166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1669" style:parent-style-name="內文" style:family="paragraph">
      <style:paragraph-properties style:text-autospace="none" fo:line-height="0.3194in" fo:margin-left="0.8861in" fo:text-indent="-0.4979in">
        <style:tab-stops/>
      </style:paragraph-properties>
    </style:style>
    <style:style style:name="T16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686"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687"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1688" style:parent-style-name="內文" style:family="paragraph">
      <style:paragraph-properties style:text-autospace="none" fo:line-height="0.3194in" fo:margin-left="0.525in" fo:text-indent="-0.1319in">
        <style:tab-stops/>
      </style:paragraph-properties>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93" style:parent-style-name="內文" style:family="paragraph">
      <style:paragraph-properties style:text-autospace="none" fo:line-height="0.3194in" fo:margin-left="0.3916in" fo:text-indent="0.494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694" style:parent-style-name="內文" style:family="paragraph">
      <style:paragraph-properties style:text-autospace="none" fo:line-height="0.3194in" fo:margin-left="0.393in" fo:text-indent="0.494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695" style:parent-style-name="內文" style:family="paragraph">
      <style:paragraph-properties style:text-autospace="none" fo:line-height="0.3194in" fo:margin-left="0.393in" fo:text-indent="0.4944in">
        <style:tab-stops/>
      </style:paragraph-properties>
    </style:style>
    <style:style style:name="T16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0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701"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1702" style:parent-style-name="內文" style:family="paragraph">
      <style:paragraph-properties style:text-autospace="none" fo:line-height="0.3194in"/>
    </style:style>
    <style:style style:name="T170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704" style:parent-style-name="內文" style:family="paragraph">
      <style:paragraph-properties style:text-autospace="none" fo:line-height="0.3194in"/>
    </style:style>
    <style:style style:name="T1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0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709" style:parent-style-name="內文" style:family="paragraph">
      <style:paragraph-properties style:text-autospace="none" fo:line-height="0.3194in"/>
    </style:style>
    <style:style style:name="T1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15" style:parent-style-name="內文" style:family="paragraph">
      <style:paragraph-properties style:text-autospace="none" fo:line-height="0.3194in"/>
    </style:style>
    <style:style style:name="T1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21" style:parent-style-name="內文" style:family="paragraph">
      <style:paragraph-properties style:text-autospace="none" fo:line-height="0.3194in"/>
    </style:style>
    <style:style style:name="T1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26" style:parent-style-name="內文" style:family="paragraph">
      <style:paragraph-properties style:text-autospace="none" fo:line-height="0.3194in"/>
    </style:style>
    <style:style style:name="T1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3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731"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73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73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73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735" style:parent-style-name="內文" style:family="paragraph">
      <style:paragraph-properties style:text-autospace="none" fo:line-height="0.3194in"/>
    </style:style>
    <style:style style:name="T17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41" style:parent-style-name="內文" style:family="paragraph">
      <style:paragraph-properties style:text-autospace="none" fo:line-height="0.3194in"/>
    </style:style>
    <style:style style:name="T1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47" style:parent-style-name="內文" style:family="paragraph">
      <style:paragraph-properties style:text-autospace="none" fo:line-height="0.3194in"/>
    </style:style>
    <style:style style:name="T1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5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751" style:parent-style-name="內文" style:family="paragraph">
      <style:paragraph-properties style:text-autospace="none" fo:line-height="0.3194in"/>
    </style:style>
    <style:style style:name="T1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64" style:parent-style-name="內文" style:family="paragraph">
      <style:paragraph-properties fo:break-before="page" style:text-autospace="none" fo:text-align="center" fo:line-height="0.3194in"/>
    </style:style>
    <style:style style:name="T176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76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767"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768"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769"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770"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771"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1772" style:parent-style-name="清單段落" style:list-style-name="LFO1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773" style:parent-style-name="清單段落" style:list-style-name="LFO11" style:family="paragraph">
      <style:paragraph-properties style:text-autospace="none" fo:line-height="0.3194in" fo:margin-left="1in">
        <style:tab-stops/>
      </style:paragraph-properties>
    </style:style>
    <style:style style:name="T177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77" style:parent-style-name="清單段落" style:family="paragraph">
      <style:paragraph-properties style:text-autospace="none" fo:line-height="0.3194in" fo:margin-left="0.5in" fo:text-indent="0.484in">
        <style:tab-stops/>
      </style:paragraph-properties>
    </style:style>
    <style:style style:name="T177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7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798" style:parent-style-name="清單段落" style:list-style-name="LFO11"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799" style:parent-style-name="清單段落" style:list-style-name="LFO11" style:family="paragraph">
      <style:paragraph-properties style:text-autospace="none" fo:line-height="0.3194in" fo:margin-left="1in">
        <style:tab-stops/>
      </style:paragraph-properties>
    </style:style>
    <style:style style:name="T18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05"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806" style:parent-style-name="清單段落" style:list-style-name="LFO1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807" style:parent-style-name="清單段落" style:list-style-name="LFO51" style:family="paragraph">
      <style:paragraph-properties style:text-autospace="none" fo:line-height="0.3194in" fo:margin-left="1in">
        <style:tab-stops/>
      </style:paragraph-properties>
    </style:style>
    <style:style style:name="T1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1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81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8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14"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815"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816" style:parent-style-name="內文" style:family="paragraph">
      <style:paragraph-properties style:text-autospace="none" fo:line-height="0.3194in" fo:margin-left="0.984in" fo:text-indent="-0.5909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817" style:parent-style-name="內文" style:family="paragraph">
      <style:paragraph-properties style:text-autospace="none" fo:line-height="0.3194in" fo:margin-left="0.3333in" fo:text-indent="0.65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818" style:parent-style-name="清單段落" style:list-style-name="LFO11" style:family="paragraph">
      <style:paragraph-properties style:text-autospace="none" fo:line-height="0.3194in" fo:margin-left="1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819" style:parent-style-name="內文" style:family="paragraph">
      <style:paragraph-properties style:text-autospace="none" fo:line-height="0.3194in" fo:margin-left="0.3333in" fo:text-indent="0.65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820" style:parent-style-name="內文" style:family="paragraph">
      <style:paragraph-properties style:text-autospace="none" fo:line-height="0.3194in" fo:margin-left="0.984in" fo:text-indent="-0.484in">
        <style:tab-stops/>
      </style:paragraph-properties>
    </style:style>
    <style:style style:name="T182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2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2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8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825" style:parent-style-name="內文" style:family="paragraph">
      <style:paragraph-properties style:text-autospace="none" fo:line-height="0.3194in" fo:margin-left="0.9861in" fo:text-indent="-0.4861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826"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827"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828" style:parent-style-name="內文" style:family="paragraph">
      <style:paragraph-properties style:text-autospace="none" fo:line-height="0.3194in" fo:text-indent="0.3888in"/>
    </style:style>
    <style:style style:name="T182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32"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83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835" style:parent-style-name="內文" style:family="paragraph">
      <style:paragraph-properties style:text-autospace="none" fo:line-height="0.3194in" fo:margin-left="0.3902in" fo:text-indent="-0.0972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style:text-autospace="none" fo:line-height="0.3194in" fo:margin-left="1.0833in" fo:text-indent="-0.1965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text-autospace="none" fo:line-height="0.3194in" fo:margin-left="1.0833in" fo:text-indent="-0.1965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style:text-autospace="none" fo:line-height="0.3194in" fo:margin-left="0.8833in" fo:text-indent="-0.4916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text-autospace="none" fo:line-height="0.3194in" fo:margin-left="0.3902in" fo:text-indent="0.002in">
        <style:tab-stops/>
      </style:paragraph-properties>
      <style:text-properties style:font-name="標楷體" style:font-name-asian="標楷體" fo:font-size="14pt" style:font-size-asian="14pt" style:font-size-complex="14pt"/>
    </style:style>
    <style:style style:name="P1840" style:parent-style-name="內文" style:family="paragraph">
      <style:paragraph-properties style:text-autospace="none" fo:line-height="0.3194in" fo:margin-left="0.3902in" fo:text-indent="0.002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style:text-autospace="none" fo:line-height="0.3194in" fo:margin-left="0.3902in" fo:text-indent="0.002in">
        <style:tab-stops/>
      </style:paragraph-properties>
      <style:text-properties style:font-name="標楷體" style:font-name-asian="標楷體" fo:font-size="14pt" style:font-size-asian="14pt" style:font-size-complex="14pt"/>
    </style:style>
    <style:style style:name="P1842" style:parent-style-name="內文" style:family="paragraph">
      <style:paragraph-properties style:text-autospace="none" fo:line-height="0.3194in" fo:margin-left="0.8833in" fo:text-indent="-0.4916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8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85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1858"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1859" style:parent-style-name="內文" style:family="paragraph">
      <style:paragraph-properties style:text-autospace="none" fo:line-height="0.3194in" fo:margin-left="0.525in" fo:text-indent="-0.1319in">
        <style:tab-stops/>
      </style:paragraph-properties>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65"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1866"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1867" style:parent-style-name="內文" style:family="paragraph">
      <style:paragraph-properties style:text-autospace="none" fo:line-height="0.3194in" fo:text-indent="0.8847in"/>
    </style:style>
    <style:style style:name="T18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873"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1874" style:parent-style-name="內文" style:family="paragraph">
      <style:paragraph-properties style:text-autospace="none" fo:line-height="0.3194in"/>
    </style:style>
    <style:style style:name="T18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876" style:parent-style-name="內文" style:family="paragraph">
      <style:paragraph-properties style:text-autospace="none" fo:line-height="0.3194in"/>
    </style:style>
    <style:style style:name="T18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1881" style:parent-style-name="內文" style:family="paragraph">
      <style:paragraph-properties style:text-autospace="none" fo:line-height="0.3194in"/>
    </style:style>
    <style:style style:name="T18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87" style:parent-style-name="內文" style:family="paragraph">
      <style:paragraph-properties style:text-autospace="none" fo:line-height="0.3194in"/>
    </style:style>
    <style:style style:name="T18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93" style:parent-style-name="內文" style:family="paragraph">
      <style:paragraph-properties style:text-autospace="none" fo:line-height="0.3194in"/>
    </style:style>
    <style:style style:name="T18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98" style:parent-style-name="內文" style:family="paragraph">
      <style:paragraph-properties style:text-autospace="none" fo:line-height="0.3194in"/>
    </style:style>
    <style:style style:name="T18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0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903"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90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90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90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907" style:parent-style-name="內文" style:family="paragraph">
      <style:paragraph-properties style:text-autospace="none" fo:line-height="0.3194in"/>
    </style:style>
    <style:style style:name="T19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13" style:parent-style-name="內文" style:family="paragraph">
      <style:paragraph-properties style:text-autospace="none" fo:line-height="0.3194in"/>
    </style:style>
    <style:style style:name="T19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19" style:parent-style-name="內文" style:family="paragraph">
      <style:paragraph-properties style:text-autospace="none" fo:line-height="0.3194in"/>
    </style:style>
    <style:style style:name="T19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22"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192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1924" style:parent-style-name="內文" style:family="paragraph">
      <style:paragraph-properties style:text-autospace="none" fo:text-align="start" fo:line-height="0.3194in"/>
    </style:style>
    <style:style style:name="T19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3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3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3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49"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1950"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951" style:parent-style-name="內文" style:family="paragraph">
      <style:paragraph-properties style:text-autospace="none" fo:text-align="center" fo:line-height="0.3194in"/>
    </style:style>
    <style:style style:name="T1952"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953"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954"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955"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956" style:parent-style-name="預設段落字型" style:family="text">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T1957" style:parent-style-name="預設段落字型" style:family="text">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958" style:parent-style-name="內文" style:family="paragraph">
      <style:paragraph-properties style:text-autospace="none" fo:text-align="center" fo:line-height="0.3194in"/>
      <style:text-properties style:font-name="標楷體" style:font-name-asian="標楷體" style:font-name-complex="Calibri" fo:font-weight="bold" style:font-weight-asian="bold" style:font-weight-complex="bold" fo:color="#7F7F7F" style:letter-kerning="false" fo:font-size="14pt" style:font-size-asian="14pt" style:font-size-complex="14pt" style:text-underline-color="#000000"/>
    </style:style>
    <style:style style:name="P1959" style:parent-style-name="清單段落" style:list-style-name="LFO1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960" style:parent-style-name="清單段落" style:list-style-name="LFO13" style:family="paragraph">
      <style:paragraph-properties style:text-autospace="none" fo:line-height="0.3194in" fo:margin-left="1in">
        <style:tab-stops/>
      </style:paragraph-properties>
    </style:style>
    <style:style style:name="T196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9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64" style:parent-style-name="清單段落" style:family="paragraph">
      <style:paragraph-properties style:text-autospace="none" fo:line-height="0.3194in" fo:margin-left="0.5in" fo:text-indent="0.484in">
        <style:tab-stops/>
      </style:paragraph-properties>
    </style:style>
    <style:style style:name="T19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9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9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985" style:parent-style-name="清單段落" style:list-style-name="LFO1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1986" style:parent-style-name="清單段落" style:list-style-name="LFO13" style:family="paragraph">
      <style:paragraph-properties style:text-autospace="none" fo:line-height="0.3194in" fo:margin-left="1in">
        <style:tab-stops/>
      </style:paragraph-properties>
    </style:style>
    <style:style style:name="T19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9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992"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1993" style:parent-style-name="清單段落" style:list-style-name="LFO1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1994" style:parent-style-name="清單段落" style:list-style-name="LFO52" style:family="paragraph">
      <style:paragraph-properties style:text-autospace="none" fo:line-height="0.3194in" fo:margin-left="1in">
        <style:tab-stops/>
      </style:paragraph-properties>
    </style:style>
    <style:style style:name="T19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8"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99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20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01"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002"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003" style:parent-style-name="內文" style:family="paragraph">
      <style:paragraph-properties style:text-autospace="none" fo:line-height="0.3194in" fo:margin-left="0.9819in" fo:text-indent="-0.4902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004" style:parent-style-name="內文" style:family="paragraph">
      <style:paragraph-properties style:text-autospace="none" fo:line-height="0.3194in" fo:margin-left="0.3333in" fo:text-indent="0.651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2005" style:parent-style-name="內文" style:family="paragraph">
      <style:paragraph-properties style:text-autospace="none" fo:line-height="0.3194in" fo:margin-left="0.9819in" fo:text-indent="-0.4569in">
        <style:tab-stops/>
      </style:paragraph-properties>
    </style:style>
    <style:style style:name="T200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007" style:parent-style-name="預設段落字型" style:family="text">
      <style:text-properties fo:font-size="14pt" style:font-size-asian="14pt" style:font-size-complex="14pt"/>
    </style:style>
    <style:style style:name="T200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009" style:parent-style-name="預設段落字型" style:family="text">
      <style:text-properties style:font-name="標楷體" style:font-name-asian="標楷體" fo:font-size="14pt" style:font-size-asian="14pt" style:font-size-complex="14pt" fo:language="zh" fo:country="TW"/>
    </style:style>
    <style:style style:name="T20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4pt" style:font-size-asian="14pt" style:font-size-complex="14pt" fo:language="zh" fo:country="TW"/>
    </style:style>
    <style:style style:name="T201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013" style:parent-style-name="預設段落字型" style:family="text">
      <style:text-properties style:font-name="標楷體" style:font-name-asian="標楷體" fo:font-size="14pt" style:font-size-asian="14pt" style:font-size-complex="14pt" fo:language="zh" fo:country="TW"/>
    </style:style>
    <style:style style:name="P2014"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015"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016"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017"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018"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2019" style:parent-style-name="內文" style:family="paragraph">
      <style:paragraph-properties style:text-autospace="none" fo:line-height="0.3194in" fo:text-indent="0.3888in"/>
    </style:style>
    <style:style style:name="T202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02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02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02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026"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2027" style:parent-style-name="內文" style:family="paragraph">
      <style:paragraph-properties style:text-autospace="none" fo:line-height="0.3194in" fo:margin-left="1.0833in" fo:text-indent="-0.1986in">
        <style:tab-stops/>
      </style:paragraph-properties>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4pt" style:font-size-asian="14pt" style:font-size-complex="14pt"/>
    </style:style>
    <style:style style:name="T20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font-size-complex="14pt"/>
    </style:style>
    <style:style style:name="T2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size="14pt" style:font-size-asian="14pt" style:font-size-complex="14pt"/>
    </style:style>
    <style:style style:name="P2036" style:parent-style-name="內文" style:family="paragraph">
      <style:paragraph-properties style:text-autospace="none" fo:line-height="0.3194in" fo:margin-left="1.0833in" fo:text-indent="-0.1986in">
        <style:tab-stops/>
      </style:paragraph-properties>
    </style:style>
    <style:style style:name="T2037" style:parent-style-name="預設段落字型" style:family="text">
      <style:text-properties style:font-name="標楷體" style:font-name-asian="標楷體" fo:font-size="14pt" style:font-size-asian="14pt" style:font-size-complex="14pt"/>
    </style:style>
    <style:style style:name="T2038" style:parent-style-name="預設段落字型" style:family="text">
      <style:text-properties style:font-name="標楷體" style:font-name-asian="標楷體" fo:font-size="14pt" style:font-size-asian="14pt" style:font-size-complex="14pt"/>
    </style:style>
    <style:style style:name="T20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4pt" style:font-size-asian="14pt" style:font-size-complex="14pt"/>
    </style:style>
    <style:style style:name="T2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font-size-complex="14pt"/>
    </style:style>
    <style:style style:name="P2045" style:parent-style-name="內文" style:family="paragraph">
      <style:paragraph-properties style:text-autospace="none" fo:line-height="0.3194in" fo:margin-left="1.0833in" fo:text-indent="-0.1986in">
        <style:tab-stops/>
      </style:paragraph-properties>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font-size="14pt" style:font-size-asian="14pt" style:font-size-complex="14pt"/>
    </style:style>
    <style:style style:name="P2057" style:parent-style-name="內文" style:family="paragraph">
      <style:paragraph-properties fo:widows="2" fo:orphans="2" fo:line-height="0.3194in" fo:margin-left="0.8687in" fo:text-indent="-0.4722in">
        <style:tab-stops/>
      </style:paragraph-properties>
    </style:style>
    <style:style style:name="T2058" style:parent-style-name="預設段落字型" style:family="text">
      <style:text-properties style:font-name="標楷體" style:font-name-asian="標楷體" style:font-name-complex="Arial Unicode MS" fo:font-size="14pt" style:font-size-asian="14pt" style:font-size-complex="14pt"/>
    </style:style>
    <style:style style:name="T205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06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2061"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062" style:parent-style-name="內文" style:family="paragraph">
      <style:paragraph-properties fo:widows="2" fo:orphans="2" fo:text-align="start" fo:line-height="0.3194in" fo:margin-left="0.3944in" fo:text-indent="-0.0013in">
        <style:tab-stops/>
      </style:paragraph-properties>
    </style:style>
    <style:style style:name="T20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6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6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067" style:parent-style-name="內文" style:family="paragraph">
      <style:paragraph-properties fo:widows="2" fo:orphans="2" fo:text-align="start" fo:line-height="0.3194in" fo:margin-left="0.3944in" fo:text-indent="-0.0013in">
        <style:tab-stops/>
      </style:paragraph-properties>
    </style:style>
    <style:style style:name="T20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6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0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7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7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074" style:parent-style-name="內文" style:family="paragraph">
      <style:paragraph-properties fo:widows="2" fo:orphans="2" fo:text-align="start" fo:line-height="0.3194in" fo:margin-left="0.3944in" fo:text-indent="-0.0013in">
        <style:tab-stops/>
      </style:paragraph-properties>
    </style:style>
    <style:style style:name="T20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7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0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7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7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08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082" style:parent-style-name="內文" style:family="paragraph">
      <style:paragraph-properties style:text-autospace="none" fo:line-height="0.3194in" fo:margin-left="0.8854in" fo:text-indent="-0.552in">
        <style:tab-stops/>
      </style:paragraph-properties>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9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96"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2097" style:parent-style-name="內文" style:family="paragraph">
      <style:paragraph-properties style:text-autospace="none" fo:line-height="0.3194in" fo:margin-left="0.525in" fo:text-indent="0.3597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style:text-autospace="none" fo:line-height="0.3194in" fo:margin-left="0.525in" fo:text-indent="-0.1319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04"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2105"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2106" style:parent-style-name="內文" style:family="paragraph">
      <style:paragraph-properties style:text-autospace="none" fo:line-height="0.3194in" fo:text-indent="0.8847in"/>
    </style:style>
    <style:style style:name="T2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1"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112"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13" style:parent-style-name="內文" style:family="paragraph">
      <style:paragraph-properties style:text-autospace="none" fo:line-height="0.3194in"/>
    </style:style>
    <style:style style:name="T211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15" style:parent-style-name="內文" style:family="paragraph">
      <style:paragraph-properties style:text-autospace="none" fo:line-height="0.3194in"/>
    </style:style>
    <style:style style:name="T21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1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120" style:parent-style-name="內文" style:family="paragraph">
      <style:paragraph-properties style:text-autospace="none" fo:line-height="0.3194in"/>
    </style:style>
    <style:style style:name="T21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26" style:parent-style-name="內文" style:family="paragraph">
      <style:paragraph-properties style:text-autospace="none" fo:line-height="0.3194in"/>
    </style:style>
    <style:style style:name="T21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32" style:parent-style-name="內文" style:family="paragraph">
      <style:paragraph-properties style:text-autospace="none" fo:line-height="0.3194in"/>
    </style:style>
    <style:style style:name="T21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37" style:parent-style-name="內文" style:family="paragraph">
      <style:paragraph-properties style:text-autospace="none" fo:line-height="0.3194in"/>
    </style:style>
    <style:style style:name="T21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4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142"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214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14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14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146" style:parent-style-name="內文" style:family="paragraph">
      <style:paragraph-properties style:text-autospace="none" fo:line-height="0.3194in"/>
    </style:style>
    <style:style style:name="T21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52" style:parent-style-name="內文" style:family="paragraph">
      <style:paragraph-properties style:text-autospace="none" fo:line-height="0.3194in"/>
    </style:style>
    <style:style style:name="T21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58" style:parent-style-name="內文" style:family="paragraph">
      <style:paragraph-properties style:text-autospace="none" fo:line-height="0.3194in"/>
    </style:style>
    <style:style style:name="T2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61"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216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163" style:parent-style-name="內文" style:family="paragraph">
      <style:paragraph-properties style:text-autospace="none" fo:text-align="start" fo:line-height="0.3194in"/>
    </style:style>
    <style:style style:name="T21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17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17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178"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79"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0"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1"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2"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3"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4" style:parent-style-name="內文" style:family="paragraph">
      <style:paragraph-properties fo:widows="2" fo:orphans="2" fo:line-height="0.3194in"/>
      <style:text-properties style:font-name="標楷體" style:font-name-asian="標楷體" fo:font-size="14pt" style:font-size-asian="14pt" style:font-size-complex="14pt"/>
    </style:style>
    <style:style style:name="P2185"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2186" style:parent-style-name="內文" style:family="paragraph">
      <style:paragraph-properties fo:widows="2" fo:orphans="2" fo:text-align="center" fo:line-height="0.3194in"/>
    </style:style>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fo:font-weight="bold" style:font-weight-asian="bold" fo:font-size="14pt" style:font-size-asian="14pt" style:font-size-complex="14pt"/>
    </style:style>
    <style:style style:name="T2189" style:parent-style-name="預設段落字型" style:family="text">
      <style:text-properties style:font-name="標楷體" style:font-name-asian="標楷體" fo:font-weight="bold" style:font-weight-asian="bold" fo:font-size="14pt" style:font-size-asian="14pt" style:font-size-complex="14pt"/>
    </style:style>
    <style:style style:name="T2190" style:parent-style-name="預設段落字型" style:family="text">
      <style:text-properties style:font-name="標楷體" style:font-name-asian="標楷體" fo:font-weight="bold" style:font-weight-asian="bold" fo:font-size="14pt" style:font-size-asian="14pt" style:font-size-complex="14pt"/>
    </style:style>
    <style:style style:name="T2191" style:parent-style-name="預設段落字型" style:family="text">
      <style:text-properties style:font-name="標楷體" style:font-name-asian="標楷體" fo:font-weight="bold" style:font-weight-asian="bold" fo:color="#7F7F7F" fo:font-size="14pt" style:font-size-asian="14pt" style:font-size-complex="14pt"/>
    </style:style>
    <style:style style:name="P2192" style:parent-style-name="內文" style:family="paragraph">
      <style:paragraph-properties fo:widows="2" fo:orphans="2" fo:text-align="center" fo:line-height="0.3194in"/>
      <style:text-properties style:font-name="標楷體" style:font-name-asian="標楷體" fo:font-weight="bold" style:font-weight-asian="bold" fo:color="#7F7F7F" fo:font-size="14pt" style:font-size-asian="14pt" style:font-size-complex="14pt"/>
    </style:style>
    <style:style style:name="P2193" style:parent-style-name="清單段落" style:list-style-name="LFO1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194" style:parent-style-name="清單段落" style:list-style-name="LFO15" style:family="paragraph">
      <style:paragraph-properties style:text-autospace="none" fo:line-height="0.3194in" fo:margin-left="1in">
        <style:tab-stops/>
      </style:paragraph-properties>
    </style:style>
    <style:style style:name="T219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1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1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1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2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2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2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2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2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213" style:parent-style-name="清單段落" style:list-style-name="LFO1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14" style:parent-style-name="清單段落" style:list-style-name="LFO15"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215" style:parent-style-name="內文" style:family="paragraph">
      <style:paragraph-properties style:text-autospace="none" fo:line-height="0.2083in"/>
      <style:text-properties style:font-name="標楷體" style:font-name-asian="標楷體" style:font-name-complex="Calibri" fo:color="#000000" style:letter-kerning="false" fo:font-size="14pt" style:font-size-asian="14pt" style:font-size-complex="14pt" style:text-underline-color="#000000"/>
    </style:style>
    <style:style style:name="P2216" style:parent-style-name="清單段落" style:list-style-name="LFO1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217" style:parent-style-name="清單段落" style:list-style-name="LFO42" style:family="paragraph">
      <style:paragraph-properties style:text-autospace="none" fo:line-height="0.3055in" fo:margin-left="1in">
        <style:tab-stops/>
      </style:paragraph-properties>
    </style:style>
    <style:style style:name="T2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26"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2227"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2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29" style:parent-style-name="清單段落" style:list-style-name="LFO42" style:family="paragraph">
      <style:paragraph-properties style:text-autospace="none" fo:line-height="0.3055in" fo:margin-left="1in">
        <style:tab-stops/>
      </style:paragraph-properties>
    </style:style>
    <style:style style:name="T22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231" style:parent-style-name="清單段落" style:list-style-name="LFO42" style:family="paragraph">
      <style:paragraph-properties style:text-autospace="none" fo:line-height="0.3055in" fo:margin-left="1in">
        <style:tab-stops/>
      </style:paragraph-properties>
    </style:style>
    <style:style style:name="T2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33" style:parent-style-name="清單段落" style:family="paragraph">
      <style:paragraph-properties style:text-autospace="none" fo:line-height="0.3055in" fo:margin-left="1in">
        <style:tab-stops/>
      </style:paragraph-properties>
    </style:style>
    <style:style style:name="T223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3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242" style:parent-style-name="清單段落" style:list-style-name="LFO42" style:family="paragraph">
      <style:paragraph-properties style:text-autospace="none" fo:line-height="0.3055in" fo:margin-left="1in">
        <style:tab-stops/>
      </style:paragraph-properties>
    </style:style>
    <style:style style:name="T22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4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248" style:parent-style-name="清單段落" style:list-style-name="LFO42" style:family="paragraph">
      <style:paragraph-properties style:text-autospace="none" fo:line-height="0.3055in" fo:margin-left="1in">
        <style:tab-stops/>
      </style:paragraph-properties>
    </style:style>
    <style:style style:name="T224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250" style:parent-style-name="清單段落" style:list-style-name="LFO42" style:family="paragraph">
      <style:paragraph-properties style:text-autospace="none" fo:line-height="0.3055in" fo:margin-left="1in">
        <style:tab-stops/>
      </style:paragraph-properties>
    </style:style>
    <style:style style:name="T225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2252"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2253" style:parent-style-name="內文" style:family="paragraph">
      <style:paragraph-properties style:text-autospace="none" fo:line-height="0.3194in" fo:text-indent="0.3888in"/>
    </style:style>
    <style:style style:name="T225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5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5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25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260" style:parent-style-name="內文" style:family="paragraph">
      <style:paragraph-properties fo:widows="2" fo:orphans="2" fo:text-align="start" fo:line-height="0.3194in" fo:margin-left="0.8638in" fo:text-indent="-0.4722in">
        <style:tab-stops/>
      </style:paragraph-properties>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26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226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267" style:parent-style-name="內文" style:family="paragraph">
      <style:paragraph-properties fo:widows="2" fo:orphans="2" fo:text-align="start" fo:line-height="0.3194in" fo:margin-left="0.393in">
        <style:tab-stops/>
      </style:paragraph-properties>
    </style:style>
    <style:style style:name="T22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6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7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280" style:parent-style-name="內文" style:family="paragraph">
      <style:paragraph-properties fo:widows="2" fo:orphans="2" fo:text-align="start" fo:line-height="0.3194in" fo:margin-left="0.393in">
        <style:tab-stops/>
      </style:paragraph-properties>
    </style:style>
    <style:style style:name="T228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28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295" style:parent-style-name="內文" style:family="paragraph">
      <style:paragraph-properties fo:widows="2" fo:orphans="2" fo:text-align="start" fo:line-height="0.3194in" fo:margin-left="0.393in">
        <style:tab-stops/>
      </style:paragraph-properties>
    </style:style>
    <style:style style:name="T229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29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29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0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31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311" style:parent-style-name="內文" style:family="paragraph">
      <style:paragraph-properties style:text-autospace="none" fo:line-height="0.3194in" fo:margin-left="0.884in" fo:text-indent="-0.4937in">
        <style:tab-stops/>
      </style:paragraph-properties>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1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25"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2326" style:parent-style-name="內文" style:family="paragraph">
      <style:paragraph-properties style:text-autospace="none" fo:line-height="0.3194in" fo:margin-left="0.5263in" fo:text-indent="0.3576in">
        <style:tab-stops/>
      </style:paragraph-properties>
      <style:text-properties style:font-name="標楷體" style:font-name-asian="標楷體" fo:font-size="14pt" style:font-size-asian="14pt" style:font-size-complex="14pt"/>
    </style:style>
    <style:style style:name="P2327" style:parent-style-name="內文" style:family="paragraph">
      <style:paragraph-properties style:text-autospace="none" fo:line-height="0.3194in" fo:margin-left="0.525in" fo:text-indent="-0.1319in">
        <style:tab-stops/>
      </style:paragraph-properties>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33"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2334"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text-underline-color="#000000"/>
    </style:style>
    <style:style style:name="P2335" style:parent-style-name="內文" style:family="paragraph">
      <style:paragraph-properties style:text-autospace="none" fo:line-height="0.3194in" fo:text-indent="0.8847in"/>
    </style:style>
    <style:style style:name="T23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0"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341" style:parent-style-name="內文" style:family="paragraph">
      <style:paragraph-properties style:text-autospace="none" fo:line-height="0.3194in"/>
      <style:text-properties style:font-name="標楷體" style:font-name-asian="標楷體" fo:font-size="14pt" style:font-size-asian="14pt" style:font-size-complex="14pt"/>
    </style:style>
    <style:style style:name="P2342" style:parent-style-name="內文" style:family="paragraph">
      <style:paragraph-properties style:text-autospace="none" fo:line-height="0.2916in"/>
    </style:style>
    <style:style style:name="T234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344" style:parent-style-name="內文" style:family="paragraph">
      <style:paragraph-properties style:text-autospace="none" fo:line-height="0.2916in"/>
    </style:style>
    <style:style style:name="T23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48"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349" style:parent-style-name="內文" style:family="paragraph">
      <style:paragraph-properties style:text-autospace="none" fo:line-height="0.2916in"/>
    </style:style>
    <style:style style:name="T23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55" style:parent-style-name="內文" style:family="paragraph">
      <style:paragraph-properties style:text-autospace="none" fo:line-height="0.2916in"/>
    </style:style>
    <style:style style:name="T23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61" style:parent-style-name="內文" style:family="paragraph">
      <style:paragraph-properties style:text-autospace="none" fo:line-height="0.2916in"/>
    </style:style>
    <style:style style:name="T23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66" style:parent-style-name="內文" style:family="paragraph">
      <style:paragraph-properties style:text-autospace="none" fo:line-height="0.2916in"/>
    </style:style>
    <style:style style:name="T23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70"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2371"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2372"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2373"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2374"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2375" style:parent-style-name="內文" style:family="paragraph">
      <style:paragraph-properties style:text-autospace="none" fo:line-height="0.2916in"/>
    </style:style>
    <style:style style:name="T23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81" style:parent-style-name="內文" style:family="paragraph">
      <style:paragraph-properties style:text-autospace="none" fo:line-height="0.2916in"/>
    </style:style>
    <style:style style:name="T23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87" style:parent-style-name="內文" style:family="paragraph">
      <style:paragraph-properties style:text-autospace="none" fo:line-height="0.2916in"/>
    </style:style>
    <style:style style:name="T23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390" style:parent-style-name="內文" style:family="paragraph">
      <style:paragraph-properties style:text-autospace="none" fo:text-align="start" fo:line-height="0.2916in"/>
    </style:style>
    <style:style style:name="T23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3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3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3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3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3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3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03" style:parent-style-name="內文" style:family="paragraph">
      <style:paragraph-properties fo:widows="2" fo:orphans="2" fo:break-before="page" fo:text-align="center" fo:line-height="0.3194in"/>
    </style:style>
    <style:style style:name="T2404" style:parent-style-name="預設段落字型" style:family="text">
      <style:text-properties style:font-name="標楷體" style:font-name-asian="標楷體" fo:font-weight="bold" style:font-weight-asian="bold" fo:font-size="14pt" style:font-size-asian="14pt" style:font-size-complex="14pt"/>
    </style:style>
    <style:style style:name="T2405" style:parent-style-name="預設段落字型" style:family="text">
      <style:text-properties style:font-name="標楷體" style:font-name-asian="標楷體" fo:font-weight="bold" style:font-weight-asian="bold" fo:font-size="14pt" style:font-size-asian="14pt" style:font-size-complex="14pt"/>
    </style:style>
    <style:style style:name="T2406" style:parent-style-name="預設段落字型" style:family="text">
      <style:text-properties style:font-name="標楷體" style:font-name-asian="標楷體" fo:font-weight="bold" style:font-weight-asian="bold" fo:font-size="14pt" style:font-size-asian="14pt" style:font-size-complex="14pt"/>
    </style:style>
    <style:style style:name="T2407" style:parent-style-name="預設段落字型" style:family="text">
      <style:text-properties style:font-name="標楷體" style:font-name-asian="標楷體" fo:font-weight="bold" style:font-weight-asian="bold" fo:font-size="14pt" style:font-size-asian="14pt" style:font-size-complex="14pt"/>
    </style:style>
    <style:style style:name="T2408" style:parent-style-name="預設段落字型" style:family="text">
      <style:text-properties style:font-name="標楷體" style:font-name-asian="標楷體" fo:font-weight="bold" style:font-weight-asian="bold" fo:font-size="14pt" style:font-size-asian="14pt" style:font-size-complex="14pt"/>
    </style:style>
    <style:style style:name="P240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2410" style:parent-style-name="清單段落" style:list-style-name="LFO2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411" style:parent-style-name="清單段落" style:list-style-name="LFO27" style:family="paragraph">
      <style:paragraph-properties style:text-autospace="none" fo:line-height="0.3194in" fo:margin-left="1in">
        <style:tab-stops/>
      </style:paragraph-properties>
    </style:style>
    <style:style style:name="T241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15" style:parent-style-name="清單段落" style:family="paragraph">
      <style:paragraph-properties style:text-autospace="none" fo:line-height="0.3194in" fo:margin-left="0.5in" fo:text-indent="0.484in">
        <style:tab-stops/>
      </style:paragraph-properties>
    </style:style>
    <style:style style:name="T241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4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36" style:parent-style-name="清單段落" style:list-style-name="LFO2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37" style:parent-style-name="清單段落" style:list-style-name="LFO27" style:family="paragraph">
      <style:paragraph-properties style:text-autospace="none" fo:line-height="0.3194in" fo:margin-left="1in">
        <style:tab-stops/>
      </style:paragraph-properties>
    </style:style>
    <style:style style:name="T24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43"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44" style:parent-style-name="清單段落" style:list-style-name="LFO28"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445" style:parent-style-name="清單段落" style:list-style-name="LFO53" style:family="paragraph">
      <style:paragraph-properties style:text-autospace="none" fo:line-height="0.3194in" fo:margin-left="1in">
        <style:tab-stops/>
      </style:paragraph-properties>
    </style:style>
    <style:style style:name="T2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49"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2450"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2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52"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53"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54" style:parent-style-name="清單段落" style:family="paragraph">
      <style:paragraph-properties style:text-autospace="none" fo:line-height="0.3194in" fo:margin-left="0.5in" fo:text-indent="0.583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55" style:parent-style-name="內文" style:family="paragraph">
      <style:paragraph-properties style:text-autospace="none" fo:line-height="0.3194in" fo:margin-left="0.984in" fo:text-indent="-0.984in">
        <style:tab-stops/>
      </style:paragraph-properties>
    </style:style>
    <style:style style:name="T245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5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5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5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6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46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2"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466" style:parent-style-name="內文" style:family="paragraph">
      <style:paragraph-properties style:text-autospace="none" fo:line-height="0.3194in" fo:margin-left="0.3333in" fo:text-indent="0.1944in">
        <style:tab-stops/>
      </style:paragraph-properties>
    </style:style>
    <style:style style:name="T246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46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470" style:parent-style-name="內文" style:family="paragraph">
      <style:paragraph-properties style:text-autospace="none" fo:line-height="0.3194in" fo:margin-left="0.9833in" fo:text-indent="0.0013in">
        <style:tab-stops/>
      </style:paragraph-properties>
      <style:text-properties style:font-name="標楷體" style:font-name-asian="標楷體" style:font-name-complex="Calibri" fo:color="#000000" style:letter-kerning="false" fo:font-size="14pt" style:font-size-asian="14pt" style:font-size-complex="14pt"/>
    </style:style>
    <style:style style:name="P247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style>
    <style:style style:name="P2472" style:parent-style-name="內文" style:family="paragraph">
      <style:paragraph-properties fo:widows="2" fo:orphans="2" fo:line-height="0.3194in" fo:margin-left="0.8847in" fo:text-indent="-0.393in">
        <style:tab-stops/>
      </style:paragraph-properties>
    </style:style>
    <style:style style:name="T2473" style:parent-style-name="預設段落字型" style:family="text">
      <style:text-properties style:font-name="標楷體" style:font-name-asian="標楷體" style:font-name-complex="Arial Unicode MS" fo:font-size="14pt" style:font-size-asian="14pt" style:font-size-complex="14pt"/>
    </style:style>
    <style:style style:name="T247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4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7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4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7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479" style:parent-style-name="內文" style:family="paragraph">
      <style:paragraph-properties fo:widows="2" fo:orphans="2" fo:line-height="0.3194in" fo:margin-left="0.8847in" fo:text-indent="-0.393in">
        <style:tab-stops/>
      </style:paragraph-properties>
    </style:style>
    <style:style style:name="T248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484" style:parent-style-name="內文" style:family="paragraph">
      <style:paragraph-properties fo:widows="2" fo:orphans="2" fo:line-height="0.3194in" fo:margin-left="0.8847in" fo:text-indent="-0.393in">
        <style:tab-stops/>
      </style:paragraph-properties>
    </style:style>
    <style:style style:name="T248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48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489"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249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491" style:parent-style-name="內文" style:family="paragraph">
      <style:paragraph-properties fo:widows="2" fo:orphans="2" fo:line-height="0.3194in" fo:margin-left="0.8847in" fo:text-indent="-0.393in">
        <style:tab-stops/>
      </style:paragraph-properties>
    </style:style>
    <style:style style:name="T2492" style:parent-style-name="預設段落字型" style:family="text">
      <style:text-properties style:font-name="標楷體" style:font-name-asian="標楷體" style:font-name-complex="Arial Unicode MS" fo:font-size="14pt" style:font-size-asian="14pt" style:font-size-complex="14pt"/>
    </style:style>
    <style:style style:name="T2493" style:parent-style-name="預設段落字型" style:family="text">
      <style:text-properties style:font-name="標楷體" style:font-name-asian="標楷體" style:font-name-complex="Arial Unicode MS" fo:font-size="14pt" style:font-size-asian="14pt" style:font-size-complex="14pt"/>
    </style:style>
    <style:style style:name="T2494" style:parent-style-name="預設段落字型" style:family="text">
      <style:text-properties style:font-name="標楷體" style:font-name-asian="標楷體" style:font-name-complex="Arial Unicode MS" fo:font-size="14pt" style:font-size-asian="14pt" style:font-size-complex="14pt"/>
    </style:style>
    <style:style style:name="T249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496" style:parent-style-name="預設段落字型" style:family="text">
      <style:text-properties style:font-name="標楷體" style:font-name-asian="標楷體" style:font-name-complex="Arial Unicode MS" fo:font-size="14pt" style:font-size-asian="14pt" style:font-size-complex="14pt"/>
    </style:style>
    <style:style style:name="T2497" style:parent-style-name="預設段落字型" style:family="text">
      <style:text-properties style:font-name="標楷體" style:font-name-asian="標楷體" style:font-name-complex="Arial Unicode MS" fo:font-size="14pt" style:font-size-asian="14pt" style:font-size-complex="14pt"/>
    </style:style>
    <style:style style:name="P2498" style:parent-style-name="內文" style:family="paragraph">
      <style:paragraph-properties style:text-autospace="none" fo:line-height="0.3194in" fo:margin-left="0.8861in" fo:text-indent="-0.393in">
        <style:tab-stops/>
      </style:paragraph-properties>
      <style:text-properties style:font-name="標楷體" style:font-name-asian="標楷體" style:font-name-complex="Calibri" fo:color="#000000" style:letter-kerning="false" fo:font-size="14pt" style:font-size-asian="14pt" style:font-size-complex="14pt"/>
    </style:style>
    <style:style style:name="P2499"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2500"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501"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2502" style:parent-style-name="內文" style:family="paragraph">
      <style:paragraph-properties style:text-autospace="none" fo:line-height="0.3194in" fo:text-indent="0.3888in"/>
    </style:style>
    <style:style style:name="T250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50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50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506" style:parent-style-name="預設段落字型" style:family="text">
      <style:text-properties style:font-name="標楷體" style:font-name-asian="標楷體" fo:font-size="14pt" style:font-size-asian="14pt" style:font-size-complex="14pt"/>
    </style:style>
    <style:style style:name="T250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508"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2509" style:parent-style-name="內文" style:family="paragraph">
      <style:paragraph-properties style:text-autospace="none" fo:line-height="0.3194in" fo:margin-left="0.393in" fo:text-indent="0.493in">
        <style:tab-stops/>
      </style:paragraph-properties>
      <style:text-properties style:font-name="標楷體" style:font-name-asian="標楷體" fo:font-size="14pt" style:font-size-asian="14pt" style:font-size-complex="14pt"/>
    </style:style>
    <style:style style:name="P2510" style:parent-style-name="內文" style:family="paragraph">
      <style:paragraph-properties style:text-autospace="none" fo:line-height="0.3194in" fo:margin-left="1.2805in" fo:text-indent="-0.1972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fo:font-size="14pt" style:font-size-asian="14pt" style:font-size-complex="14pt"/>
    </style:style>
    <style:style style:name="T2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fo:font-size="14pt" style:font-size-asian="14pt" style:font-size-complex="14pt"/>
    </style:style>
    <style:style style:name="T2519" style:parent-style-name="預設段落字型" style:family="text">
      <style:text-properties style:font-name="標楷體" style:font-name-asian="標楷體" fo:font-size="14pt" style:font-size-asian="14pt" style:font-size-complex="14pt"/>
    </style:style>
    <style:style style:name="P2520" style:parent-style-name="內文" style:family="paragraph">
      <style:paragraph-properties style:text-autospace="none" fo:line-height="0.3194in" fo:margin-left="0.8847in" fo:text-indent="0.0013in">
        <style:tab-stops/>
      </style:paragraph-properties>
      <style:text-properties style:font-name="標楷體" style:font-name-asian="標楷體" fo:font-size="14pt" style:font-size-asian="14pt" style:font-size-complex="14pt"/>
    </style:style>
    <style:style style:name="P2521" style:parent-style-name="內文" style:family="paragraph">
      <style:paragraph-properties style:text-autospace="none" fo:line-height="0.3194in" fo:margin-left="1.2805in" fo:text-indent="-0.1972in">
        <style:tab-stops/>
      </style:paragraph-properties>
    </style:style>
    <style:style style:name="T2522" style:parent-style-name="預設段落字型" style:family="text">
      <style:text-properties style:font-name="標楷體" style:font-name-asian="標楷體" fo:font-size="14pt" style:font-size-asian="14pt" style:font-size-complex="14pt"/>
    </style:style>
    <style:style style:name="T2523" style:parent-style-name="預設段落字型" style:family="text">
      <style:text-properties style:font-name="標楷體" style:font-name-asian="標楷體" fo:font-size="14pt" style:font-size-asian="14pt" style:font-size-complex="14pt"/>
    </style:style>
    <style:style style:name="T2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fo:font-size="14pt" style:font-size-asian="14pt" style:font-size-complex="14pt"/>
    </style:style>
    <style:style style:name="T2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P2531" style:parent-style-name="內文" style:family="paragraph">
      <style:paragraph-properties style:text-autospace="none" fo:line-height="0.3194in" fo:text-indent="0.8847in"/>
      <style:text-properties style:font-name="標楷體" style:font-name-asian="標楷體" fo:font-size="14pt" style:font-size-asian="14pt" style:font-size-complex="14pt"/>
    </style:style>
    <style:style style:name="P2532" style:parent-style-name="內文" style:family="paragraph">
      <style:paragraph-properties style:text-autospace="none" fo:line-height="0.3194in" fo:text-indent="1.0833in"/>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fo:font-size="14pt" style:font-size-asian="14pt" style:font-size-complex="14pt"/>
    </style:style>
    <style:style style:name="T2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P2542" style:parent-style-name="內文" style:family="paragraph">
      <style:paragraph-properties fo:widows="2" fo:orphans="2" fo:line-height="0.3194in" fo:margin-left="0.8847in" fo:text-indent="-0.4916in">
        <style:tab-stops/>
      </style:paragraph-properties>
    </style:style>
    <style:style style:name="T254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4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4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54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254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548" style:parent-style-name="內文" style:family="paragraph">
      <style:paragraph-properties fo:widows="2" fo:orphans="2" fo:text-align="start" fo:line-height="0.3194in" fo:margin-left="0.2951in" fo:text-indent="0.0006in">
        <style:tab-stops/>
      </style:paragraph-properties>
    </style:style>
    <style:style style:name="T254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5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55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5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553" style:parent-style-name="內文" style:family="paragraph">
      <style:paragraph-properties fo:widows="2" fo:orphans="2" fo:text-align="start" fo:line-height="0.3194in" fo:margin-left="0.2951in" fo:text-indent="0.0006in">
        <style:tab-stops/>
      </style:paragraph-properties>
    </style:style>
    <style:style style:name="T255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5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55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5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5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560" style:parent-style-name="內文" style:family="paragraph">
      <style:paragraph-properties fo:widows="2" fo:orphans="2" fo:text-align="start" fo:line-height="0.3194in" fo:margin-left="0.2951in" fo:text-indent="0.0006in">
        <style:tab-stops/>
      </style:paragraph-properties>
    </style:style>
    <style:style style:name="T256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6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5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6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5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56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567" style:parent-style-name="內文" style:family="paragraph">
      <style:paragraph-properties style:text-autospace="none" fo:line-height="0.3194in" fo:margin-left="0.8652in" fo:text-indent="-0.4722in">
        <style:tab-stops/>
      </style:paragraph-properties>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77" style:parent-style-name="內文" style:family="paragraph">
      <style:paragraph-properties style:text-autospace="none" fo:line-height="0.3194in" fo:text-indent="0.2958in"/>
      <style:text-properties style:font-name="標楷體" style:font-name-asian="標楷體" fo:font-size="14pt" style:font-size-asian="14pt" style:font-size-complex="14pt"/>
    </style:style>
    <style:style style:name="P2578" style:parent-style-name="內文" style:family="paragraph">
      <style:paragraph-properties style:text-autospace="none" fo:line-height="0.3194in" fo:margin-left="0.3333in" fo:text-indent="0.552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style:text-autospace="none" fo:line-height="0.3194in" fo:margin-left="0.2972in" fo:text-indent="-0.0006in">
        <style:tab-stops/>
      </style:paragraph-properties>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82" style:parent-style-name="內文" style:family="paragraph">
      <style:paragraph-properties style:text-autospace="none" fo:line-height="0.3194in" fo:margin-left="0.6868in" fo:text-indent="0.0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83" style:parent-style-name="內文" style:family="paragraph">
      <style:paragraph-properties style:text-autospace="none" fo:line-height="0.3194in" fo:margin-left="0.6868in" fo:text-indent="0.09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584" style:parent-style-name="內文" style:family="paragraph">
      <style:paragraph-properties style:text-autospace="none" fo:line-height="0.3194in" fo:margin-left="0.6868in" fo:text-indent="0.0993in">
        <style:tab-stops/>
      </style:paragraph-properties>
    </style:style>
    <style:style style:name="T25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8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258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588" style:parent-style-name="內文" style:family="paragraph">
      <style:paragraph-properties style:text-autospace="none" fo:line-height="0.3194in"/>
    </style:style>
    <style:style style:name="T258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590" style:parent-style-name="內文" style:family="paragraph">
      <style:paragraph-properties style:text-autospace="none" fo:line-height="0.3194in"/>
    </style:style>
    <style:style style:name="T25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595" style:parent-style-name="內文" style:family="paragraph">
      <style:paragraph-properties style:text-autospace="none" fo:line-height="0.3194in"/>
    </style:style>
    <style:style style:name="T2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01" style:parent-style-name="內文" style:family="paragraph">
      <style:paragraph-properties style:text-autospace="none" fo:line-height="0.3194in"/>
    </style:style>
    <style:style style:name="T2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07" style:parent-style-name="內文" style:family="paragraph">
      <style:paragraph-properties style:text-autospace="none" fo:line-height="0.3194in"/>
    </style:style>
    <style:style style:name="T2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12" style:parent-style-name="內文" style:family="paragraph">
      <style:paragraph-properties style:text-autospace="none" fo:line-height="0.3194in"/>
    </style:style>
    <style:style style:name="T26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1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61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261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61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62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621" style:parent-style-name="內文" style:family="paragraph">
      <style:paragraph-properties style:text-autospace="none" fo:line-height="0.3194in"/>
    </style:style>
    <style:style style:name="T26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27" style:parent-style-name="內文" style:family="paragraph">
      <style:paragraph-properties style:text-autospace="none" fo:line-height="0.3194in"/>
    </style:style>
    <style:style style:name="T26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33" style:parent-style-name="內文" style:family="paragraph">
      <style:paragraph-properties style:text-autospace="none" fo:line-height="0.3194in"/>
    </style:style>
    <style:style style:name="T26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3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2637" style:parent-style-name="內文" style:family="paragraph">
      <style:paragraph-properties style:text-autospace="none" fo:text-align="start" fo:line-height="0.3194in"/>
    </style:style>
    <style:style style:name="T2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45" style:parent-style-name="內文" style:family="paragraph">
      <style:paragraph-properties fo:widows="2" fo:orphans="2" fo:break-before="page" fo:line-height="0.3194in"/>
      <style:text-properties style:font-name="新細明體" style:font-name-asian="新細明體" style:font-name-complex="Arial Unicode MS" fo:font-weight="bold" style:font-weight-asian="bold" fo:language="zh" fo:country="TW"/>
    </style:style>
    <style:style style:name="P2646"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2647"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2648" style:parent-style-name="內文" style:family="paragraph">
      <style:paragraph-properties fo:widows="2" fo:orphans="2" fo:line-height="0.3194in"/>
    </style:style>
    <style:style style:name="T2649" style:parent-style-name="預設段落字型" style:family="text">
      <style:text-properties style:font-name="標楷體" style:font-name-asian="標楷體" fo:font-weight="bold" style:font-weight-asian="bold" fo:font-size="14pt" style:font-size-asian="14pt" style:font-size-complex="14pt"/>
    </style:style>
    <style:style style:name="T265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651" style:parent-style-name="清單段落" style:list-style-name="LFO17" style:family="paragraph">
      <style:paragraph-properties style:text-autospace="none" fo:line-height="0.3194in" fo:margin-left="1in">
        <style:tab-stops/>
      </style:paragraph-properties>
    </style:style>
    <style:style style:name="T265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670" style:parent-style-name="清單段落" style:list-style-name="LFO1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671" style:parent-style-name="清單段落" style:list-style-name="LFO17"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672" style:parent-style-name="內文" style:family="paragraph">
      <style:paragraph-properties fo:widows="2" fo:orphans="2" fo:line-height="0.3194in"/>
      <style:text-properties style:font-name="新細明體" style:font-name-asian="新細明體" style:font-name-complex="Arial Unicode MS" style:font-size-complex="16pt"/>
    </style:style>
    <style:style style:name="P2673"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2674" style:parent-style-name="清單段落" style:family="paragraph">
      <style:paragraph-properties style:text-autospace="none" fo:line-height="0.3194in" fo:margin-left="0.5in">
        <style:tab-stops/>
      </style:paragraph-properties>
    </style:style>
    <style:style style:name="T26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4"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2685"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26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687" style:parent-style-name="內文" style:family="paragraph">
      <style:paragraph-properties style:text-autospace="none" fo:line-height="0.3194in" fo:margin-left="0.984in" fo:text-indent="-0.9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688" style:parent-style-name="內文" style:family="paragraph">
      <style:paragraph-properties style:text-autospace="none" fo:line-height="0.3194in" fo:margin-left="0.984in" fo:text-indent="-0.484in">
        <style:tab-stops/>
      </style:paragraph-properties>
    </style:style>
    <style:style style:name="T2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9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9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69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698" style:parent-style-name="內文" style:family="paragraph">
      <style:paragraph-properties style:text-autospace="none" fo:line-height="0.3194in" fo:margin-left="0.3333in" fo:text-indent="0.1944in">
        <style:tab-stops/>
      </style:paragraph-properties>
    </style:style>
    <style:style style:name="T269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70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710"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711"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712" style:parent-style-name="內文" style:family="paragraph">
      <style:paragraph-properties fo:widows="2" fo:orphans="2" fo:line-height="0.3194in" fo:margin-left="0.9833in" fo:text-indent="-0.4916in">
        <style:tab-stops>
          <style:tab-stop style:type="left" style:position="-0.3923in"/>
        </style:tab-stops>
      </style:paragraph-properties>
    </style:style>
    <style:style style:name="T2713" style:parent-style-name="預設段落字型" style:family="text">
      <style:text-properties style:font-name="標楷體" style:font-name-asian="標楷體" style:font-name-complex="Arial Unicode MS" fo:font-size="14pt" style:font-size-asian="14pt" style:font-size-complex="14pt"/>
    </style:style>
    <style:style style:name="T2714" style:parent-style-name="預設段落字型" style:family="text">
      <style:text-properties style:font-name="標楷體" style:font-name-asian="標楷體" style:font-name-complex="Arial Unicode MS" fo:font-size="14pt" style:font-size-asian="14pt" style:font-size-complex="14pt"/>
    </style:style>
    <style:style style:name="T2715" style:parent-style-name="預設段落字型" style:family="text">
      <style:text-properties style:font-name="標楷體" style:font-name-asian="標楷體" style:font-name-complex="Arial Unicode MS" fo:font-size="14pt" style:font-size-asian="14pt" style:font-size-complex="14pt"/>
    </style:style>
    <style:style style:name="T271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1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1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1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2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2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2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2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724" style:parent-style-name="內文" style:family="paragraph">
      <style:paragraph-properties fo:widows="2" fo:orphans="2" fo:line-height="0.3194in" fo:margin-left="0.9833in" fo:text-indent="-0.4916in">
        <style:tab-stops/>
      </style:paragraph-properties>
    </style:style>
    <style:style style:name="T272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2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2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2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2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3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3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732" style:parent-style-name="內文" style:family="paragraph">
      <style:paragraph-properties fo:widows="2" fo:orphans="2" fo:line-height="0.3194in" fo:margin-left="0.9833in" fo:text-indent="-0.4916in">
        <style:tab-stops/>
      </style:paragraph-properties>
    </style:style>
    <style:style style:name="T273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3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3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3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3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3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3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740" style:parent-style-name="內文" style:family="paragraph">
      <style:paragraph-properties fo:widows="2" fo:orphans="2" fo:line-height="0.3194in" fo:margin-left="0.9819in" fo:text-indent="-0.4902in">
        <style:tab-stops/>
      </style:paragraph-properties>
    </style:style>
    <style:style style:name="T274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4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4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744" style:parent-style-name="內文" style:family="paragraph">
      <style:paragraph-properties fo:widows="2" fo:orphans="2" fo:line-height="0.3194in" fo:margin-left="0.9833in" fo:text-indent="-0.4916in">
        <style:tab-stops/>
      </style:paragraph-properties>
    </style:style>
    <style:style style:name="T274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4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4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48"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274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750" style:parent-style-name="內文" style:family="paragraph">
      <style:paragraph-properties fo:widows="2" fo:orphans="2" fo:line-height="0.3194in" fo:margin-left="1.1798in" fo:text-indent="-0.6881in">
        <style:tab-stops/>
      </style:paragraph-properties>
    </style:style>
    <style:style style:name="T2751" style:parent-style-name="預設段落字型" style:family="text">
      <style:text-properties style:font-name="標楷體" style:font-name-asian="標楷體" style:font-name-complex="Arial Unicode MS" fo:font-size="14pt" style:font-size-asian="14pt" style:font-size-complex="14pt"/>
    </style:style>
    <style:style style:name="T2752" style:parent-style-name="預設段落字型" style:family="text">
      <style:text-properties style:font-name="標楷體" style:font-name-asian="標楷體" style:font-name-complex="Arial Unicode MS" fo:font-size="14pt" style:font-size-asian="14pt" style:font-size-complex="14pt"/>
    </style:style>
    <style:style style:name="T275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54" style:parent-style-name="預設段落字型" style:family="text">
      <style:text-properties style:font-name="標楷體" style:font-name-asian="標楷體" style:font-name-complex="Arial Unicode MS" fo:font-size="14pt" style:font-size-asian="14pt" style:font-size-complex="14pt"/>
    </style:style>
    <style:style style:name="T2755" style:parent-style-name="預設段落字型" style:family="text">
      <style:text-properties style:font-name="標楷體" style:font-name-asian="標楷體" style:font-name-complex="Arial Unicode MS" fo:font-size="14pt" style:font-size-asian="14pt" style:font-size-complex="14pt"/>
    </style:style>
    <style:style style:name="P2756" style:parent-style-name="內文" style:family="paragraph">
      <style:paragraph-properties fo:widows="2" fo:orphans="2" fo:line-height="0.3194in" fo:margin-left="1.1798in" fo:text-indent="-0.6881in">
        <style:tab-stops/>
      </style:paragraph-properties>
    </style:style>
    <style:style style:name="T2757" style:parent-style-name="預設段落字型" style:family="text">
      <style:text-properties style:font-name="標楷體" style:font-name-asian="標楷體" style:font-name-complex="Arial Unicode MS" fo:font-size="14pt" style:font-size-asian="14pt" style:font-size-complex="14pt"/>
    </style:style>
    <style:style style:name="T2758" style:parent-style-name="預設段落字型" style:family="text">
      <style:text-properties style:font-name="標楷體" style:font-name-asian="標楷體" style:font-name-complex="Arial Unicode MS" fo:font-size="14pt" style:font-size-asian="14pt" style:font-size-complex="14pt"/>
    </style:style>
    <style:style style:name="T2759"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760" style:parent-style-name="預設段落字型" style:family="text">
      <style:text-properties style:font-name="標楷體" style:font-name-asian="標楷體" style:font-name-complex="Arial Unicode MS" fo:font-size="14pt" style:font-size-asian="14pt" style:font-size-complex="14pt"/>
    </style:style>
    <style:style style:name="T276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62" style:parent-style-name="預設段落字型" style:family="text">
      <style:text-properties style:font-name="標楷體" style:font-name-asian="標楷體" style:font-name-complex="Arial Unicode MS" fo:font-size="14pt" style:font-size-asian="14pt" style:font-size-complex="14pt"/>
    </style:style>
    <style:style style:name="T27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2764" style:parent-style-name="內文" style:family="paragraph">
      <style:paragraph-properties fo:line-height="0.3194in" fo:margin-left="1.1805in" fo:text-indent="-0.7173in">
        <style:tab-stops/>
      </style:paragraph-properties>
    </style:style>
    <style:style style:name="T2765" style:parent-style-name="預設段落字型" style:family="text">
      <style:text-properties style:font-name="標楷體" style:font-name-asian="標楷體" style:font-name-complex="Arial Unicode MS" style:font-weight-complex="bold" fo:font-size="14pt" style:font-size-asian="14pt" style:font-size-complex="14pt" fo:language="zh" fo:country="TW"/>
    </style:style>
    <style:style style:name="T2766" style:parent-style-name="預設段落字型" style:family="text">
      <style:text-properties style:font-name="標楷體" style:font-name-asian="標楷體" style:font-name-complex="Arial Unicode MS" style:font-weight-complex="bold" fo:font-size="14pt" style:font-size-asian="14pt" style:font-size-complex="14pt" fo:language="zh" fo:country="TW"/>
    </style:style>
    <style:style style:name="T276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6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7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77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77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P2775" style:parent-style-name="內文" style:family="paragraph">
      <style:paragraph-properties fo:line-height="0.3194in" fo:margin-left="0.4923in" fo:text-indent="-0.0291in">
        <style:tab-stops/>
      </style:paragraph-properties>
      <style:text-properties style:font-name="標楷體" style:font-name-asian="標楷體" style:font-name-complex="Arial Unicode MS" fo:font-size="14pt" style:font-size-asian="14pt" style:font-size-complex="14pt" fo:language="zh" fo:country="TW"/>
    </style:style>
    <style:style style:name="P2776" style:parent-style-name="聯絡資訊" style:family="paragraph">
      <style:paragraph-properties fo:text-align="start" fo:line-height="0.3194in"/>
      <style:text-properties style:font-name="標楷體" style:font-name-asian="MS Mincho" style:use-window-font-color="true" fo:font-size="14pt" style:font-size-asian="14pt" style:font-size-complex="14pt"/>
    </style:style>
    <style:style style:name="P2777" style:parent-style-name="聯絡資訊" style:family="paragraph">
      <style:paragraph-properties fo:text-align="start" fo:line-height="0.3194in"/>
      <style:text-properties style:font-name="標楷體" style:font-name-asian="標楷體" style:use-window-font-color="true" fo:font-size="14pt" style:font-size-asian="14pt" style:font-size-complex="14pt"/>
    </style:style>
    <style:style style:name="P2778" style:parent-style-name="內文" style:family="paragraph">
      <style:paragraph-properties style:text-autospace="none" fo:line-height="0.3194in"/>
    </style:style>
    <style:style style:name="T27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2"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2783" style:parent-style-name="內文" style:family="paragraph">
      <style:paragraph-properties style:text-autospace="none" fo:line-height="0.3194in"/>
    </style:style>
    <style:style style:name="T27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789" style:parent-style-name="內文" style:family="paragraph">
      <style:paragraph-properties style:text-autospace="none" fo:line-height="0.3194in"/>
    </style:style>
    <style:style style:name="T27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795" style:parent-style-name="內文" style:family="paragraph">
      <style:paragraph-properties style:text-autospace="none" fo:line-height="0.3194in"/>
    </style:style>
    <style:style style:name="T27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7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00" style:parent-style-name="內文" style:family="paragraph">
      <style:paragraph-properties style:text-autospace="none" fo:line-height="0.3194in"/>
    </style:style>
    <style:style style:name="T28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0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805"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280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80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80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2809" style:parent-style-name="內文" style:family="paragraph">
      <style:paragraph-properties style:text-autospace="none" fo:line-height="0.3194in"/>
    </style:style>
    <style:style style:name="T28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15" style:parent-style-name="內文" style:family="paragraph">
      <style:paragraph-properties style:text-autospace="none" fo:line-height="0.3194in"/>
    </style:style>
    <style:style style:name="T28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21" style:parent-style-name="內文" style:family="paragraph">
      <style:paragraph-properties style:text-autospace="none" fo:line-height="0.3194in"/>
    </style:style>
    <style:style style:name="T2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24" style:parent-style-name="聯絡資訊" style:family="paragraph">
      <style:paragraph-properties fo:text-align="start" fo:line-height="0.3194in"/>
      <style:text-properties style:font-name="標楷體" style:font-name-asian="標楷體" style:use-window-font-color="true" fo:font-size="14pt" style:font-size-asian="14pt" style:font-size-complex="14pt" fo:language="en" fo:country="US"/>
    </style:style>
    <style:style style:name="P2825" style:parent-style-name="內文" style:family="paragraph">
      <style:paragraph-properties fo:line-height="0.3194in"/>
    </style:style>
    <style:style style:name="T2826" style:parent-style-name="預設段落字型" style:family="text">
      <style:text-properties style:font-name="標楷體" style:font-name-asian="標楷體" style:font-name-complex="Arial Unicode MS" fo:font-size="14pt" style:font-size-asian="14pt" style:font-size-complex="14pt"/>
    </style:style>
    <style:style style:name="T282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82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Arial Unicode MS" fo:font-size="14pt" style:font-size-asian="14pt" style:font-size-complex="14pt"/>
    </style:style>
    <style:style style:name="T283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Arial Unicode MS" fo:font-size="14pt" style:font-size-asian="14pt" style:font-size-complex="14pt"/>
    </style:style>
    <style:style style:name="T283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font-name-complex="Arial Unicode MS" fo:font-size="14pt" style:font-size-asian="14pt" style:font-size-complex="14pt"/>
    </style:style>
    <style:style style:name="P2834" style:parent-style-name="內文" style:family="paragraph">
      <style:paragraph-properties fo:line-height="0.3194in"/>
      <style:text-properties style:font-name="標楷體" style:font-name-asian="標楷體" style:font-name-complex="Arial Unicode MS" fo:font-size="14pt" style:font-size-asian="14pt" style:font-size-complex="14pt"/>
    </style:style>
    <style:style style:name="P2835"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2836"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2837"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2838" style:parent-style-name="內文" style:family="paragraph">
      <style:paragraph-properties fo:widows="2" fo:orphans="2" fo:line-height="0.3194in"/>
      <style:text-properties style:font-name="標楷體" style:font-name-asian="標楷體" style:font-name-complex="Arial Unicode MS" style:font-size-complex="16pt"/>
    </style:style>
    <style:style style:name="P2839" style:parent-style-name="內文" style:family="paragraph">
      <style:paragraph-properties style:text-autospace="none" fo:line-height="0.3194in"/>
      <style:text-properties style:font-name="標楷體" style:font-name-asian="標楷體" style:font-name-complex="Arial Unicode MS" style:font-size-complex="16pt"/>
    </style:style>
    <style:style style:name="P284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2846" style:parent-style-name="內文" style:family="paragraph">
      <style:paragraph-properties fo:widows="2" fo:orphans="2" fo:break-before="page" fo:line-height="0.3194in"/>
      <style:text-properties style:font-name="新細明體" style:font-name-asian="新細明體" style:font-name-complex="Arial Unicode MS" fo:font-weight="bold" style:font-weight-asian="bold"/>
    </style:style>
    <style:style style:name="P2847"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284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2849" style:parent-style-name="內文" style:family="paragraph">
      <style:paragraph-properties fo:widows="2" fo:orphans="2" fo:line-height="0.3194in"/>
    </style:style>
    <style:style style:name="T2850" style:parent-style-name="預設段落字型" style:family="text">
      <style:text-properties style:font-name="標楷體" style:font-name-asian="標楷體" fo:font-weight="bold" style:font-weight-asian="bold" fo:font-size="14pt" style:font-size-asian="14pt" style:font-size-complex="14pt"/>
    </style:style>
    <style:style style:name="T28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852" style:parent-style-name="清單段落" style:list-style-name="LFO19" style:family="paragraph">
      <style:paragraph-properties style:text-autospace="none" fo:line-height="0.3194in" fo:margin-left="1in">
        <style:tab-stops/>
      </style:paragraph-properties>
    </style:style>
    <style:style style:name="T285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2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3" style:parent-style-name="清單段落" style:list-style-name="LFO19"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74" style:parent-style-name="清單段落" style:list-style-name="LFO19" style:family="paragraph">
      <style:paragraph-properties style:text-autospace="none" fo:line-height="0.3194in" fo:margin-left="1in">
        <style:tab-stops/>
      </style:paragraph-properties>
    </style:style>
    <style:style style:name="T28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80"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881" style:parent-style-name="內文" style:family="paragraph">
      <style:paragraph-properties style:text-autospace="none" fo:line-height="0.3194in"/>
    </style:style>
    <style:style style:name="T28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884" style:parent-style-name="清單段落" style:list-style-name="LFO18" style:family="paragraph">
      <style:paragraph-properties style:text-autospace="none" fo:line-height="0.3194in" fo:margin-left="1in">
        <style:tab-stops/>
      </style:paragraph-properties>
    </style:style>
    <style:style style:name="T28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88"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2889"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28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91"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892" style:parent-style-name="內文" style:family="paragraph">
      <style:paragraph-properties style:text-autospace="none" fo:line-height="0.3194in" fo:margin-left="0.9833in" fo:text-indent="-0.4916in">
        <style:tab-stops/>
      </style:paragraph-properties>
    </style:style>
    <style:style style:name="T289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9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9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89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9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89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902" style:parent-style-name="內文" style:family="paragraph">
      <style:paragraph-properties style:text-autospace="none" fo:line-height="0.3194in" fo:margin-left="0.3333in" fo:text-indent="0.1944in">
        <style:tab-stops/>
      </style:paragraph-properties>
    </style:style>
    <style:style style:name="T290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906"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2907" style:parent-style-name="內文" style:family="paragraph">
      <style:paragraph-properties fo:widows="2" fo:orphans="2" fo:line-height="0.3194in" fo:margin-left="0.9833in" fo:text-indent="-0.4916in">
        <style:tab-stops/>
      </style:paragraph-properties>
    </style:style>
    <style:style style:name="T290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290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1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1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1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1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1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15" style:parent-style-name="內文" style:family="paragraph">
      <style:paragraph-properties fo:widows="2" fo:orphans="2" fo:line-height="0.3194in" fo:margin-left="1.0034in" fo:text-indent="-0.5118in">
        <style:tab-stops/>
      </style:paragraph-properties>
      <style:text-properties style:font-name="標楷體" style:font-name-asian="標楷體" style:font-name-complex="Arial Unicode MS" fo:font-size="14pt" style:font-size-asian="14pt" style:font-size-complex="14pt" fo:language="zh" fo:country="TW"/>
    </style:style>
    <style:style style:name="P2916" style:parent-style-name="內文" style:family="paragraph">
      <style:paragraph-properties fo:widows="2" fo:orphans="2" fo:line-height="0.3194in" fo:margin-left="0.9833in" fo:text-indent="-0.4916in">
        <style:tab-stops/>
      </style:paragraph-properties>
    </style:style>
    <style:style style:name="T2917" style:parent-style-name="預設段落字型" style:family="text">
      <style:text-properties style:font-name="標楷體" style:font-name-asian="標楷體" style:font-name-complex="Arial Unicode MS" fo:font-size="14pt" style:font-size-asian="14pt" style:font-size-complex="14pt"/>
    </style:style>
    <style:style style:name="T291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1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20" style:parent-style-name="內文" style:family="paragraph">
      <style:paragraph-properties fo:widows="2" fo:orphans="2" fo:line-height="0.3194in" fo:margin-left="0.9833in" fo:text-indent="-0.4916in">
        <style:tab-stops/>
      </style:paragraph-properties>
    </style:style>
    <style:style style:name="T292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2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2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2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2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26" style:parent-style-name="預設段落字型" style:family="text">
      <style:text-properties style:font-name="標楷體" style:font-name-asian="標楷體" style:font-name-complex="Arial Unicode MS" fo:color="#FF0000" fo:font-size="14pt" style:font-size-asian="14pt" style:font-size-complex="14pt" fo:language="zh" fo:country="TW" style:language-asian="zh" style:country-asian="HK"/>
    </style:style>
    <style:style style:name="T292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28" style:parent-style-name="內文" style:family="paragraph">
      <style:paragraph-properties fo:widows="2" fo:orphans="2" fo:line-height="0.3194in" fo:margin-left="0.9833in" fo:text-indent="-0.4916in">
        <style:tab-stops/>
      </style:paragraph-properties>
    </style:style>
    <style:style style:name="T292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3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3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3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3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34" style:parent-style-name="預設段落字型" style:family="text">
      <style:text-properties style:font-name="標楷體" style:font-name-asian="標楷體" style:font-name-complex="Arial Unicode MS" fo:font-size="14pt" style:font-size-asian="14pt" style:font-size-complex="14pt"/>
    </style:style>
    <style:style style:name="T2935" style:parent-style-name="預設段落字型" style:family="text">
      <style:text-properties style:font-name="標楷體" style:font-name-asian="標楷體" style:font-name-complex="Arial Unicode MS" fo:font-size="14pt" style:font-size-asian="14pt" style:font-size-complex="14pt"/>
    </style:style>
    <style:style style:name="P2936" style:parent-style-name="內文" style:family="paragraph">
      <style:paragraph-properties style:text-autospace="none" fo:line-height="0.3194in" fo:margin-left="0.984in" fo:text-indent="-0.484in">
        <style:tab-stops/>
      </style:paragraph-properties>
    </style:style>
    <style:style style:name="T2937" style:parent-style-name="預設段落字型" style:family="text">
      <style:text-properties style:font-name="標楷體" style:font-name-asian="標楷體" style:font-name-complex="Arial Unicode MS" fo:font-size="14pt" style:font-size-asian="14pt" style:font-size-complex="14pt"/>
    </style:style>
    <style:style style:name="T2938" style:parent-style-name="預設段落字型" style:family="text">
      <style:text-properties style:font-name="標楷體" style:font-name-asian="標楷體" style:font-name-complex="Arial Unicode MS" fo:font-size="14pt" style:font-size-asian="14pt" style:font-size-complex="14pt"/>
    </style:style>
    <style:style style:name="T2939" style:parent-style-name="預設段落字型" style:family="text">
      <style:text-properties style:font-name="標楷體" style:font-name-asian="標楷體" style:font-name-complex="Arial Unicode MS" fo:font-size="14pt" style:font-size-asian="14pt" style:font-size-complex="14pt"/>
    </style:style>
    <style:style style:name="T2940" style:parent-style-name="預設段落字型" style:family="text">
      <style:text-properties style:font-name="標楷體" style:font-name-asian="標楷體" style:font-name-complex="Arial Unicode MS" fo:font-size="14pt" style:font-size-asian="14pt" style:font-size-complex="14pt"/>
    </style:style>
    <style:style style:name="T29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2942"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2943"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2944"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2945" style:parent-style-name="內文" style:family="paragraph">
      <style:paragraph-properties style:text-autospace="none" fo:line-height="0.3194in" fo:text-indent="0.3888in"/>
    </style:style>
    <style:style style:name="T294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94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94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94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2952" style:parent-style-name="內文" style:family="paragraph">
      <style:paragraph-properties style:text-autospace="none" fo:line-height="0.3194in" fo:margin-left="0.884in" fo:text-indent="-0.4958in">
        <style:tab-stops/>
      </style:paragraph-properties>
    </style:style>
    <style:style style:name="T295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295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5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295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295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2958" style:parent-style-name="內文" style:family="paragraph">
      <style:paragraph-properties fo:widows="2" fo:orphans="2" fo:text-align="start" fo:line-height="0.3194in" fo:margin-left="0.3944in" fo:text-indent="-0.0013in">
        <style:tab-stops/>
      </style:paragraph-properties>
    </style:style>
    <style:style style:name="T295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6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6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63" style:parent-style-name="內文" style:family="paragraph">
      <style:paragraph-properties fo:widows="2" fo:orphans="2" fo:text-align="start" fo:line-height="0.3194in" fo:margin-left="0.3944in" fo:text-indent="-0.0013in">
        <style:tab-stops/>
      </style:paragraph-properties>
    </style:style>
    <style:style style:name="T296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6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6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6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6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6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70" style:parent-style-name="內文" style:family="paragraph">
      <style:paragraph-properties fo:widows="2" fo:orphans="2" fo:text-align="start" fo:line-height="0.3194in" fo:margin-left="0.3944in" fo:text-indent="-0.0013in">
        <style:tab-stops/>
      </style:paragraph-properties>
    </style:style>
    <style:style style:name="T297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7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297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74"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297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297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2977" style:parent-style-name="內文" style:family="paragraph">
      <style:paragraph-properties style:text-autospace="none" fo:line-height="0.3194in" fo:margin-left="0.8847in" fo:text-indent="-0.4916in">
        <style:tab-stops/>
      </style:paragraph-properties>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8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2988"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2989" style:parent-style-name="內文" style:family="paragraph">
      <style:paragraph-properties style:text-autospace="none" fo:line-height="0.3194in" fo:margin-left="0.3937in" fo:text-indent="-0.0006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992" style:parent-style-name="內文" style:family="paragraph">
      <style:paragraph-properties style:text-autospace="none" fo:line-height="0.3194in" fo:margin-left="0.9819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3" style:parent-style-name="內文" style:family="paragraph">
      <style:paragraph-properties style:text-autospace="none" fo:line-height="0.3194in" fo:margin-left="0.9819in" fo:text-indent="-0.0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94" style:parent-style-name="內文" style:family="paragraph">
      <style:paragraph-properties style:text-autospace="none" fo:line-height="0.3194in" fo:margin-left="0.9819in" fo:text-indent="-0.0972in">
        <style:tab-stops/>
      </style:paragraph-properties>
    </style:style>
    <style:style style:name="T29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9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299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2998" style:parent-style-name="內文" style:family="paragraph">
      <style:paragraph-properties style:text-autospace="none" fo:line-height="0.3194in"/>
    </style:style>
    <style:style style:name="T299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00" style:parent-style-name="內文" style:family="paragraph">
      <style:paragraph-properties style:text-autospace="none" fo:line-height="0.3194in"/>
    </style:style>
    <style:style style:name="T30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4"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3005" style:parent-style-name="內文" style:family="paragraph">
      <style:paragraph-properties style:text-autospace="none" fo:line-height="0.3194in"/>
    </style:style>
    <style:style style:name="T30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11" style:parent-style-name="內文" style:family="paragraph">
      <style:paragraph-properties style:text-autospace="none" fo:line-height="0.3194in"/>
    </style:style>
    <style:style style:name="T30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17" style:parent-style-name="內文" style:family="paragraph">
      <style:paragraph-properties style:text-autospace="none" fo:line-height="0.3194in"/>
    </style:style>
    <style:style style:name="T30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22" style:parent-style-name="內文" style:family="paragraph">
      <style:paragraph-properties style:text-autospace="none" fo:line-height="0.3194in"/>
    </style:style>
    <style:style style:name="T30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2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02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3028"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02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03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031" style:parent-style-name="內文" style:family="paragraph">
      <style:paragraph-properties style:text-autospace="none" fo:line-height="0.3194in"/>
    </style:style>
    <style:style style:name="T30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37" style:parent-style-name="內文" style:family="paragraph">
      <style:paragraph-properties style:text-autospace="none" fo:line-height="0.3194in"/>
    </style:style>
    <style:style style:name="T30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43" style:parent-style-name="內文" style:family="paragraph">
      <style:paragraph-properties style:text-autospace="none" fo:line-height="0.3194in"/>
    </style:style>
    <style:style style:name="T30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46"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304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3048" style:parent-style-name="內文" style:family="paragraph">
      <style:paragraph-properties style:text-autospace="none" fo:text-align="start" fo:line-height="0.3194in"/>
    </style:style>
    <style:style style:name="T30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05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05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058" style:parent-style-name="內文" style:family="paragraph">
      <style:paragraph-properties fo:break-before="page" style:text-autospace="none" fo:line-height="0.3194in"/>
    </style:style>
    <style:style style:name="P305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060"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061" style:parent-style-name="清單段落" style:list-style-name="LFO2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062" style:parent-style-name="清單段落" style:list-style-name="LFO21" style:family="paragraph">
      <style:paragraph-properties style:text-autospace="none" fo:line-height="0.3194in" fo:margin-left="1in">
        <style:tab-stops/>
      </style:paragraph-properties>
    </style:style>
    <style:style style:name="T306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0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66" style:parent-style-name="清單段落" style:family="paragraph">
      <style:paragraph-properties style:text-autospace="none" fo:line-height="0.3194in" fo:margin-left="0.5in" fo:text-indent="0.484in">
        <style:tab-stops/>
      </style:paragraph-properties>
    </style:style>
    <style:style style:name="T306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0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0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87" style:parent-style-name="清單段落" style:list-style-name="LFO21"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088" style:parent-style-name="清單段落" style:list-style-name="LFO21" style:family="paragraph">
      <style:paragraph-properties style:text-autospace="none" fo:line-height="0.3194in" fo:margin-left="1in">
        <style:tab-stops/>
      </style:paragraph-properties>
    </style:style>
    <style:style style:name="T30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0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094"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095" style:parent-style-name="清單段落" style:list-style-name="LFO20"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096" style:parent-style-name="清單段落" style:list-style-name="LFO54" style:family="paragraph">
      <style:paragraph-properties style:text-autospace="none" fo:line-height="0.3194in" fo:margin-left="1in">
        <style:tab-stops/>
      </style:paragraph-properties>
    </style:style>
    <style:style style:name="T3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100"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310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31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3"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04"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05" style:parent-style-name="清單段落" style:family="paragraph">
      <style:paragraph-properties style:text-autospace="none" fo:line-height="0.3194in" fo:margin-left="0.5in" fo:text-indent="0.484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06" style:parent-style-name="內文" style:family="paragraph">
      <style:paragraph-properties style:text-autospace="none" fo:line-height="0.3194in" fo:margin-left="0.9819in" fo:text-indent="-0.4916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107"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108"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109" style:parent-style-name="內文" style:family="paragraph">
      <style:paragraph-properties style:text-autospace="none" fo:line-height="0.3194in" fo:margin-left="0.984in" fo:text-indent="-0.484in">
        <style:tab-stops/>
      </style:paragraph-properties>
    </style:style>
    <style:style style:name="T311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11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3"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114" style:parent-style-name="內文" style:family="paragraph">
      <style:paragraph-properties style:text-autospace="none" fo:line-height="0.3194in" fo:margin-left="0.3333in" fo:text-indent="0.1944in">
        <style:tab-stops/>
      </style:paragraph-properties>
    </style:style>
    <style:style style:name="T311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11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11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118"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3119" style:parent-style-name="內文" style:family="paragraph">
      <style:paragraph-properties style:text-autospace="none" fo:line-height="0.3194in" fo:margin-left="0.984in" fo:text-indent="-0.484in">
        <style:tab-stops/>
      </style:paragraph-properties>
      <style:text-properties style:font-name="標楷體" style:font-name-asian="標楷體" style:font-name-complex="Calibri" fo:color="#000000" style:letter-kerning="false" fo:font-size="14pt" style:font-size-asian="14pt" style:font-size-complex="14pt"/>
    </style:style>
    <style:style style:name="P3120"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121"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3122" style:parent-style-name="內文" style:family="paragraph">
      <style:paragraph-properties style:text-autospace="none" fo:line-height="0.3194in" fo:text-indent="0.3888in"/>
    </style:style>
    <style:style style:name="T312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12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12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12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2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2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3130"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3131" style:parent-style-name="內文" style:family="paragraph">
      <style:paragraph-properties style:text-autospace="none" fo:line-height="0.3194in" fo:margin-left="0.393in" fo:text-indent="0.493in">
        <style:tab-stops/>
      </style:paragraph-properties>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3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35" style:parent-style-name="預設段落字型" style:family="text">
      <style:text-properties style:font-name="標楷體" style:font-name-asian="標楷體" fo:font-size="14pt" style:font-size-asian="14pt" style:font-size-complex="14pt"/>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內文" style:family="paragraph">
      <style:paragraph-properties style:text-autospace="none" fo:line-height="0.3194in" fo:margin-left="0.393in" fo:text-indent="0.493in">
        <style:tab-stops/>
      </style:paragraph-properties>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P3147" style:parent-style-name="內文" style:family="paragraph">
      <style:paragraph-properties style:text-autospace="none" fo:line-height="0.3194in" fo:text-indent="0.8847in"/>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P3153" style:parent-style-name="內文" style:family="paragraph">
      <style:paragraph-properties style:text-autospace="none" fo:line-height="0.3194in" fo:text-indent="0.8847in"/>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P3163" style:parent-style-name="內文" style:family="paragraph">
      <style:paragraph-properties style:text-autospace="none" fo:line-height="0.3194in" fo:text-indent="0.8847in"/>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68"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P3171" style:parent-style-name="內文" style:family="paragraph">
      <style:paragraph-properties style:text-autospace="none" fo:line-height="0.3194in" fo:text-indent="0.8847in"/>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4pt" style:font-size-asian="14pt" style:font-size-complex="14pt"/>
    </style:style>
    <style:style style:name="T3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fo:font-size="14pt" style:font-size-asian="14pt" style:font-size-complex="14pt"/>
    </style:style>
    <style:style style:name="T3180" style:parent-style-name="預設段落字型" style:family="text">
      <style:text-properties style:font-name="標楷體" style:font-name-asian="標楷體" fo:font-size="14pt" style:font-size-asian="14pt" style:font-size-complex="14pt"/>
    </style:style>
    <style:style style:name="P3181" style:parent-style-name="內文" style:family="paragraph">
      <style:paragraph-properties fo:widows="2" fo:orphans="2" fo:line-height="0.3194in" fo:margin-left="0.2951in" fo:text-indent="0.0972in">
        <style:tab-stops/>
      </style:paragraph-properties>
    </style:style>
    <style:style style:name="T318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18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18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1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3186"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187" style:parent-style-name="內文" style:family="paragraph">
      <style:paragraph-properties fo:widows="2" fo:orphans="2" fo:line-height="0.3194in" fo:margin-left="0.9847in" fo:text-indent="-0.0986in">
        <style:tab-stops/>
      </style:paragraph-properties>
    </style:style>
    <style:style style:name="T318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189" style:parent-style-name="內文" style:family="paragraph">
      <style:paragraph-properties fo:widows="2" fo:orphans="2" fo:text-align="start" fo:line-height="0.3194in" fo:margin-left="0.2951in" fo:text-indent="0.0006in">
        <style:tab-stops/>
      </style:paragraph-properties>
    </style:style>
    <style:style style:name="T319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19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19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194" style:parent-style-name="內文" style:family="paragraph">
      <style:paragraph-properties fo:widows="2" fo:orphans="2" fo:text-align="start" fo:line-height="0.3194in" fo:margin-left="0.2951in" fo:text-indent="0.0006in">
        <style:tab-stops/>
      </style:paragraph-properties>
    </style:style>
    <style:style style:name="T319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19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19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19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20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201" style:parent-style-name="內文" style:family="paragraph">
      <style:paragraph-properties fo:widows="2" fo:orphans="2" fo:text-align="start" fo:line-height="0.3194in" fo:margin-left="0.2951in" fo:text-indent="0.0006in">
        <style:tab-stops/>
      </style:paragraph-properties>
    </style:style>
    <style:style style:name="T320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20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20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20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20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208" style:parent-style-name="內文" style:family="paragraph">
      <style:paragraph-properties style:text-autospace="none" fo:line-height="0.3194in" fo:margin-left="0.8861in" fo:text-indent="-0.4923in">
        <style:tab-stops/>
      </style:paragraph-properties>
    </style:style>
    <style:style style:name="T3209" style:parent-style-name="預設段落字型" style:family="text">
      <style:text-properties style:font-name="標楷體" style:font-name-asian="標楷體" fo:font-size="14pt" style:font-size-asian="14pt" style:font-size-complex="14pt"/>
    </style:style>
    <style:style style:name="T3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17" style:parent-style-name="內文" style:family="paragraph">
      <style:paragraph-properties style:text-autospace="none" fo:line-height="0.3194in" fo:text-indent="0.2958in"/>
      <style:text-properties style:font-name="標楷體" style:font-name-asian="標楷體" fo:font-size="14pt" style:font-size-asian="14pt" style:font-size-complex="14pt"/>
    </style:style>
    <style:style style:name="P3218" style:parent-style-name="內文" style:family="paragraph">
      <style:paragraph-properties style:text-autospace="none" fo:line-height="0.3194in" fo:margin-left="0.3333in" fo:text-indent="0.4527in">
        <style:tab-stops/>
      </style:paragraph-properties>
      <style:text-properties style:font-name="標楷體" style:font-name-asian="標楷體" fo:font-size="14pt" style:font-size-asian="14pt" style:font-size-complex="14pt"/>
    </style:style>
    <style:style style:name="P3219" style:parent-style-name="內文" style:family="paragraph">
      <style:paragraph-properties style:text-autospace="none" fo:line-height="0.3194in" fo:margin-left="0.2972in" fo:text-indent="-0.0006in">
        <style:tab-stops/>
      </style:paragraph-properties>
    </style:style>
    <style:style style:name="T3220" style:parent-style-name="預設段落字型" style:family="text">
      <style:text-properties style:font-name="標楷體" style:font-name-asian="標楷體" fo:font-size="14pt" style:font-size-asian="14pt" style:font-size-complex="14pt"/>
    </style:style>
    <style:style style:name="T3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22"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style>
    <style:style style:name="P3223" style:parent-style-name="內文" style:family="paragraph">
      <style:paragraph-properties style:text-autospace="none" fo:line-height="0.3194in" fo:text-indent="0.7875in"/>
      <style:text-properties style:font-name="標楷體" style:font-name-asian="標楷體" style:font-name-complex="新細明體" fo:color="#000000" style:letter-kerning="false" fo:font-size="14pt" style:font-size-asian="14pt" style:font-size-complex="14pt"/>
    </style:style>
    <style:style style:name="P3224" style:parent-style-name="內文" style:family="paragraph">
      <style:paragraph-properties style:text-autospace="none" fo:line-height="0.3194in" fo:text-indent="0.7875in"/>
    </style:style>
    <style:style style:name="T3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26"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3227"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28"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29" style:parent-style-name="內文" style:family="paragraph">
      <style:paragraph-properties style:text-autospace="none" fo:line-height="0.3194in"/>
    </style:style>
    <style:style style:name="T323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231" style:parent-style-name="內文" style:family="paragraph">
      <style:paragraph-properties style:text-autospace="none" fo:line-height="0.3194in"/>
    </style:style>
    <style:style style:name="T32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35"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3236" style:parent-style-name="內文" style:family="paragraph">
      <style:paragraph-properties style:text-autospace="none" fo:line-height="0.3194in"/>
    </style:style>
    <style:style style:name="T32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42" style:parent-style-name="內文" style:family="paragraph">
      <style:paragraph-properties style:text-autospace="none" fo:line-height="0.3194in"/>
    </style:style>
    <style:style style:name="T32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48" style:parent-style-name="內文" style:family="paragraph">
      <style:paragraph-properties style:text-autospace="none" fo:line-height="0.3194in"/>
    </style:style>
    <style:style style:name="T32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53" style:parent-style-name="內文" style:family="paragraph">
      <style:paragraph-properties style:text-autospace="none" fo:line-height="0.3194in"/>
    </style:style>
    <style:style style:name="T3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57"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258"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325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260"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26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262" style:parent-style-name="內文" style:family="paragraph">
      <style:paragraph-properties style:text-autospace="none" fo:line-height="0.3194in"/>
    </style:style>
    <style:style style:name="T32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68" style:parent-style-name="內文" style:family="paragraph">
      <style:paragraph-properties style:text-autospace="none" fo:line-height="0.3194in"/>
    </style:style>
    <style:style style:name="T32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74" style:parent-style-name="內文" style:family="paragraph">
      <style:paragraph-properties style:text-autospace="none" fo:line-height="0.3194in"/>
    </style:style>
    <style:style style:name="T32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277"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3278" style:parent-style-name="內文" style:family="paragraph">
      <style:paragraph-properties style:text-autospace="none" fo:text-align="start" fo:line-height="0.3194in"/>
    </style:style>
    <style:style style:name="T32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2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2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2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286"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87"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88"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89"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90"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91"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292" style:parent-style-name="內文" style:family="paragraph">
      <style:paragraph-properties fo:widows="2" fo:orphans="2" fo:break-before="page" fo:line-height="0.3194in"/>
      <style:text-properties style:font-name="新細明體" style:font-name-asian="新細明體" style:font-name-complex="Arial Unicode MS" fo:font-weight="bold" style:font-weight-asian="bold"/>
    </style:style>
    <style:style style:name="P3293"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294"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295" style:parent-style-name="清單段落" style:list-style-name="LFO29"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296" style:parent-style-name="清單段落" style:list-style-name="LFO43" style:family="paragraph">
      <style:paragraph-properties style:text-autospace="none" fo:line-height="0.3194in" fo:margin-left="1in">
        <style:tab-stops/>
      </style:paragraph-properties>
    </style:style>
    <style:style style:name="T329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2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99"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317" style:parent-style-name="清單段落" style:list-style-name="LFO4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318" style:parent-style-name="清單段落" style:list-style-name="LFO43" style:family="paragraph">
      <style:paragraph-properties style:text-autospace="none" fo:line-height="0.3194in" fo:margin-left="1in">
        <style:tab-stops/>
      </style:paragraph-properties>
    </style:style>
    <style:style style:name="T3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324"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325" style:parent-style-name="清單段落" style:list-style-name="LFO29"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326" style:parent-style-name="清單段落" style:list-style-name="LFO44" style:family="paragraph">
      <style:paragraph-properties style:text-autospace="none" fo:line-height="0.3194in" fo:margin-left="1in">
        <style:tab-stops/>
      </style:paragraph-properties>
    </style:style>
    <style:style style:name="T3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30"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3331"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3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3"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334" style:parent-style-name="內文" style:family="paragraph">
      <style:paragraph-properties style:text-autospace="none" fo:line-height="0.3194in" fo:margin-left="0.9833in" fo:text-indent="-0.4916in">
        <style:tab-stops/>
      </style:paragraph-properties>
    </style:style>
    <style:style style:name="T333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3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3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3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39"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340" style:parent-style-name="內文" style:family="paragraph">
      <style:paragraph-properties style:text-autospace="none" fo:line-height="0.3194in" fo:margin-left="0.9833in" fo:text-indent="-0.4569in">
        <style:tab-stops/>
      </style:paragraph-properties>
    </style:style>
    <style:style style:name="T33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4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34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4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34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4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347" style:parent-style-name="內文" style:family="paragraph">
      <style:paragraph-properties style:text-autospace="none" fo:line-height="0.3194in" fo:margin-left="0.9833in" fo:text-indent="-0.4569in">
        <style:tab-stops/>
      </style:paragraph-properties>
    </style:style>
    <style:style style:name="T33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4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350" style:parent-style-name="內文" style:family="paragraph">
      <style:paragraph-properties style:text-autospace="none" fo:line-height="0.3194in" fo:margin-left="0.9833in" fo:text-indent="-0.4569in">
        <style:tab-stops/>
      </style:paragraph-properties>
    </style:style>
    <style:style style:name="T335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5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353" style:parent-style-name="強調斜體" style:family="text">
      <style:text-properties style:font-name="標楷體" style:font-name-asian="標楷體" style:font-name-complex="Arial" fo:font-style="normal" style:font-style-asian="normal" style:font-style-complex="normal" fo:color="#FF0000" fo:font-size="14pt" style:font-size-asian="14pt" style:font-size-complex="14pt" fo:background-color="#FFFFFF"/>
    </style:style>
    <style:style style:name="T335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355" style:parent-style-name="內文" style:family="paragraph">
      <style:paragraph-properties style:text-autospace="none" fo:line-height="0.3194in" fo:margin-left="0.9833in" fo:text-indent="-0.4569in">
        <style:tab-stops/>
      </style:paragraph-properties>
    </style:style>
    <style:style style:name="T335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35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358" style:parent-style-name="預設段落字型" style:family="text">
      <style:text-properties style:font-name="標楷體" style:font-name-asian="標楷體" style:font-name-complex="Arial Unicode MS" fo:font-size="14pt" style:font-size-asian="14pt" style:font-size-complex="14pt"/>
    </style:style>
    <style:style style:name="T3359" style:parent-style-name="預設段落字型" style:family="text">
      <style:text-properties style:font-name="標楷體" style:font-name-asian="標楷體" style:font-name-complex="Arial Unicode MS" fo:font-size="14pt" style:font-size-asian="14pt" style:font-size-complex="14pt"/>
    </style:style>
    <style:style style:name="P3360" style:parent-style-name="內文" style:family="paragraph">
      <style:paragraph-properties style:text-autospace="none" fo:line-height="0.3194in" fo:margin-left="0.984in" fo:text-indent="-0.484in">
        <style:tab-stops/>
      </style:paragraph-properties>
    </style:style>
    <style:style style:name="T3361" style:parent-style-name="預設段落字型" style:family="text">
      <style:text-properties style:font-name="標楷體" style:font-name-asian="標楷體" style:font-name-complex="Arial Unicode MS" fo:font-size="14pt" style:font-size-asian="14pt" style:font-size-complex="14pt"/>
    </style:style>
    <style:style style:name="T3362" style:parent-style-name="預設段落字型" style:family="text">
      <style:text-properties style:font-name="標楷體" style:font-name-asian="標楷體" style:font-name-complex="Arial Unicode MS" fo:font-size="14pt" style:font-size-asian="14pt" style:font-size-complex="14pt"/>
    </style:style>
    <style:style style:name="T3363" style:parent-style-name="預設段落字型" style:family="text">
      <style:text-properties style:font-name="標楷體" style:font-name-asian="標楷體" style:font-name-complex="Arial Unicode MS" fo:font-size="14pt" style:font-size-asian="14pt" style:font-size-complex="14pt"/>
    </style:style>
    <style:style style:name="T3364" style:parent-style-name="預設段落字型" style:family="text">
      <style:text-properties style:font-name="標楷體" style:font-name-asian="標楷體" style:font-name-complex="Arial Unicode MS" fo:font-size="14pt" style:font-size-asian="14pt" style:font-size-complex="14pt"/>
    </style:style>
    <style:style style:name="T336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366"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3367"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368"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3369" style:parent-style-name="內文" style:family="paragraph">
      <style:paragraph-properties style:text-autospace="none" fo:line-height="0.3194in" fo:text-indent="0.3888in"/>
    </style:style>
    <style:style style:name="T337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7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7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37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3376" style:parent-style-name="內文" style:family="paragraph">
      <style:paragraph-properties style:text-autospace="none" fo:line-height="0.3194in" fo:margin-left="0.884in" fo:text-indent="-0.4958in">
        <style:tab-stops/>
      </style:paragraph-properties>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38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338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383" style:parent-style-name="內文" style:family="paragraph">
      <style:paragraph-properties fo:widows="2" fo:orphans="2" fo:text-align="start" fo:line-height="0.3194in" fo:margin-left="0.3944in" fo:text-indent="-0.0013in">
        <style:tab-stops/>
      </style:paragraph-properties>
    </style:style>
    <style:style style:name="T33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8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388" style:parent-style-name="內文" style:family="paragraph">
      <style:paragraph-properties fo:widows="2" fo:orphans="2" fo:text-align="start" fo:line-height="0.3194in" fo:margin-left="0.3944in" fo:text-indent="-0.0013in">
        <style:tab-stops/>
      </style:paragraph-properties>
    </style:style>
    <style:style style:name="T33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9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3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9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3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9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395" style:parent-style-name="內文" style:family="paragraph">
      <style:paragraph-properties fo:widows="2" fo:orphans="2" fo:text-align="start" fo:line-height="0.3194in" fo:margin-left="0.3944in" fo:text-indent="-0.0013in">
        <style:tab-stops/>
      </style:paragraph-properties>
    </style:style>
    <style:style style:name="T339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9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39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39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40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402" style:parent-style-name="內文" style:family="paragraph">
      <style:paragraph-properties style:text-autospace="none" fo:line-height="0.3194in" fo:margin-left="0.8854in" fo:text-indent="-0.4902in">
        <style:tab-stops/>
      </style:paragraph-properties>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2"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3413"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3414" style:parent-style-name="內文" style:family="paragraph">
      <style:paragraph-properties style:text-autospace="none" fo:line-height="0.3194in" fo:margin-left="0.3937in" fo:text-indent="-0.0006in">
        <style:tab-stops/>
      </style:paragraph-properties>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17"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3418"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3419" style:parent-style-name="內文" style:family="paragraph">
      <style:paragraph-properties style:text-autospace="none" fo:line-height="0.3194in" fo:text-indent="0.8847in"/>
    </style:style>
    <style:style style:name="T3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21"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3422"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423" style:parent-style-name="內文" style:family="paragraph">
      <style:paragraph-properties style:text-autospace="none" fo:line-height="0.3194in"/>
    </style:style>
    <style:style style:name="T342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425" style:parent-style-name="內文" style:family="paragraph">
      <style:paragraph-properties style:text-autospace="none" fo:line-height="0.3194in"/>
    </style:style>
    <style:style style:name="T34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9"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3430" style:parent-style-name="內文" style:family="paragraph">
      <style:paragraph-properties style:text-autospace="none" fo:line-height="0.3194in"/>
    </style:style>
    <style:style style:name="T34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36" style:parent-style-name="內文" style:family="paragraph">
      <style:paragraph-properties style:text-autospace="none" fo:line-height="0.3194in"/>
    </style:style>
    <style:style style:name="T34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42" style:parent-style-name="內文" style:family="paragraph">
      <style:paragraph-properties style:text-autospace="none" fo:line-height="0.3194in"/>
    </style:style>
    <style:style style:name="T34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47" style:parent-style-name="內文" style:family="paragraph">
      <style:paragraph-properties style:text-autospace="none" fo:line-height="0.3194in"/>
    </style:style>
    <style:style style:name="T34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452"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345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454"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45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456" style:parent-style-name="內文" style:family="paragraph">
      <style:paragraph-properties style:text-autospace="none" fo:line-height="0.3194in"/>
    </style:style>
    <style:style style:name="T34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62" style:parent-style-name="內文" style:family="paragraph">
      <style:paragraph-properties style:text-autospace="none" fo:line-height="0.3194in"/>
    </style:style>
    <style:style style:name="T3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68" style:parent-style-name="內文" style:family="paragraph">
      <style:paragraph-properties style:text-autospace="none" fo:line-height="0.3194in"/>
    </style:style>
    <style:style style:name="T34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7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3472"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3473" style:parent-style-name="內文" style:family="paragraph">
      <style:paragraph-properties style:text-autospace="none" fo:text-align="start" fo:line-height="0.3194in"/>
    </style:style>
    <style:style style:name="T34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4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81"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48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48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48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48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48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487" style:parent-style-name="內文" style:family="paragraph">
      <style:paragraph-properties fo:widows="2" fo:orphans="2" fo:break-before="page" fo:line-height="0.3194in"/>
      <style:text-properties style:font-name="新細明體" style:font-name-asian="新細明體" style:font-name-complex="Arial Unicode MS" fo:font-weight="bold" style:font-weight-asian="bold"/>
    </style:style>
    <style:style style:name="P34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4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490" style:parent-style-name="清單段落" style:list-style-name="LFO2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491" style:parent-style-name="清單段落" style:list-style-name="LFO23" style:family="paragraph">
      <style:paragraph-properties style:text-autospace="none" fo:line-height="0.3194in" fo:margin-left="1in">
        <style:tab-stops/>
      </style:paragraph-properties>
    </style:style>
    <style:style style:name="T34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4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4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4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512" style:parent-style-name="清單段落" style:list-style-name="LFO23" style:family="paragraph">
      <style:paragraph-properties style:text-autospace="none" fo:line-height="0.3194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513" style:parent-style-name="清單段落" style:list-style-name="LFO23" style:family="paragraph">
      <style:paragraph-properties style:text-autospace="none" fo:line-height="0.3194in" fo:margin-left="1in">
        <style:tab-stops/>
      </style:paragraph-properties>
    </style:style>
    <style:style style:name="T35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5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519"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520" style:parent-style-name="清單段落" style:list-style-name="LFO22"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521" style:parent-style-name="清單段落" style:list-style-name="LFO45" style:family="paragraph">
      <style:paragraph-properties style:text-autospace="none" fo:line-height="0.3194in" fo:margin-left="1in">
        <style:tab-stops/>
      </style:paragraph-properties>
    </style:style>
    <style:style style:name="T3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35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35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528" style:parent-style-name="內文" style:family="paragraph">
      <style:paragraph-properties style:text-autospace="none" fo:line-height="0.3194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29" style:parent-style-name="內文" style:family="paragraph">
      <style:paragraph-properties style:text-autospace="none" fo:line-height="0.3194in" fo:margin-left="0.9833in" fo:text-indent="-0.4916in">
        <style:tab-stops/>
      </style:paragraph-properties>
    </style:style>
    <style:style style:name="T35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3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37"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3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539" style:parent-style-name="內文" style:family="paragraph">
      <style:paragraph-properties style:text-autospace="none" fo:line-height="0.3194in" fo:margin-left="0.3333in" fo:text-indent="0.1944in">
        <style:tab-stops/>
      </style:paragraph-properties>
    </style:style>
    <style:style style:name="T3540"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41"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542" style:parent-style-name="內文" style:family="paragraph">
      <style:paragraph-properties style:text-autospace="none" fo:line-height="0.3194in" fo:margin-left="1.0805in" fo:text-indent="-0.0972in">
        <style:tab-stops/>
      </style:paragraph-properties>
      <style:text-properties style:font-name="標楷體" style:font-name-asian="標楷體" style:font-name-complex="Calibri" fo:color="#000000" style:letter-kerning="false" fo:font-size="14pt" style:font-size-asian="14pt" style:font-size-complex="14pt"/>
    </style:style>
    <style:style style:name="P3543" style:parent-style-name="內文" style:family="paragraph">
      <style:paragraph-properties fo:widows="2" fo:orphans="2" fo:line-height="0.3194in" fo:margin-left="0.9833in" fo:text-indent="-0.4916in">
        <style:tab-stops/>
      </style:paragraph-properties>
    </style:style>
    <style:style style:name="T354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54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54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54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4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54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5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551" style:parent-style-name="內文" style:family="paragraph">
      <style:paragraph-properties fo:widows="2" fo:orphans="2" fo:line-height="0.3194in" fo:margin-left="0.9833in" fo:text-indent="-0.4916in">
        <style:tab-stops/>
      </style:paragraph-properties>
    </style:style>
    <style:style style:name="T3552" style:parent-style-name="預設段落字型" style:family="text">
      <style:text-properties style:font-name="標楷體" style:font-name-asian="標楷體" style:font-name-complex="Arial Unicode MS" fo:font-size="14pt" style:font-size-asian="14pt" style:font-size-complex="14pt"/>
    </style:style>
    <style:style style:name="T355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554" style:parent-style-name="內文" style:family="paragraph">
      <style:paragraph-properties fo:widows="2" fo:orphans="2" fo:line-height="0.3194in" fo:margin-left="0.9833in" fo:text-indent="-0.4916in">
        <style:tab-stops/>
      </style:paragraph-properties>
    </style:style>
    <style:style style:name="T355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5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5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5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5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560" style:parent-style-name="強調斜體" style:family="text">
      <style:text-properties style:font-name="標楷體" style:font-name-asian="標楷體" style:font-name-complex="Arial" fo:font-style="normal" style:font-style-asian="normal" style:font-style-complex="normal" fo:color="#FF0000" fo:font-size="14pt" style:font-size-asian="14pt" style:font-size-complex="14pt" fo:background-color="#FFFFFF"/>
    </style:style>
    <style:style style:name="T356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562" style:parent-style-name="內文" style:family="paragraph">
      <style:paragraph-properties fo:widows="2" fo:orphans="2" fo:line-height="0.3194in" fo:margin-left="0.9833in" fo:text-indent="-0.4916in">
        <style:tab-stops/>
      </style:paragraph-properties>
    </style:style>
    <style:style style:name="T356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6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6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6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568" style:parent-style-name="預設段落字型" style:family="text">
      <style:text-properties style:font-name="標楷體" style:font-name-asian="標楷體" style:font-name-complex="Arial Unicode MS" fo:font-size="14pt" style:font-size-asian="14pt" style:font-size-complex="14pt"/>
    </style:style>
    <style:style style:name="T3569" style:parent-style-name="預設段落字型" style:family="text">
      <style:text-properties style:font-name="標楷體" style:font-name-asian="標楷體" style:font-name-complex="Arial Unicode MS" fo:font-size="14pt" style:font-size-asian="14pt" style:font-size-complex="14pt"/>
    </style:style>
    <style:style style:name="P3570" style:parent-style-name="內文" style:family="paragraph">
      <style:paragraph-properties style:text-autospace="none" fo:line-height="0.3194in" fo:margin-left="0.984in" fo:text-indent="-0.484in">
        <style:tab-stops/>
      </style:paragraph-properties>
    </style:style>
    <style:style style:name="T3571" style:parent-style-name="預設段落字型" style:family="text">
      <style:text-properties style:font-name="標楷體" style:font-name-asian="標楷體" style:font-name-complex="Arial Unicode MS" fo:font-size="14pt" style:font-size-asian="14pt" style:font-size-complex="14pt"/>
    </style:style>
    <style:style style:name="T3572" style:parent-style-name="預設段落字型" style:family="text">
      <style:text-properties style:font-name="標楷體" style:font-name-asian="標楷體" style:font-name-complex="Arial Unicode MS" fo:font-size="14pt" style:font-size-asian="14pt" style:font-size-complex="14pt"/>
    </style:style>
    <style:style style:name="T3573" style:parent-style-name="預設段落字型" style:family="text">
      <style:text-properties style:font-name="標楷體" style:font-name-asian="標楷體" style:font-name-complex="Arial Unicode MS" fo:font-size="14pt" style:font-size-asian="14pt" style:font-size-complex="14pt"/>
    </style:style>
    <style:style style:name="T3574" style:parent-style-name="預設段落字型" style:family="text">
      <style:text-properties style:font-name="標楷體" style:font-name-asian="標楷體" style:font-name-complex="Arial Unicode MS" fo:font-size="14pt" style:font-size-asian="14pt" style:font-size-complex="14pt"/>
    </style:style>
    <style:style style:name="T3575"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576"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style>
    <style:style style:name="P3577"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578"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3579" style:parent-style-name="內文" style:family="paragraph">
      <style:paragraph-properties style:text-autospace="none" fo:line-height="0.3194in" fo:text-indent="0.3888in"/>
    </style:style>
    <style:style style:name="T358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8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8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83"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3586" style:parent-style-name="內文" style:family="paragraph">
      <style:paragraph-properties style:text-autospace="none" fo:line-height="0.3194in" fo:margin-left="0.884in" fo:text-indent="-0.4958in">
        <style:tab-stops/>
      </style:paragraph-properties>
    </style:style>
    <style:style style:name="T3587"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588"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589"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359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591" style:parent-style-name="內文" style:family="paragraph">
      <style:paragraph-properties fo:widows="2" fo:orphans="2" fo:text-align="start" fo:line-height="0.3194in" fo:margin-left="0.3944in" fo:text-indent="-0.0013in">
        <style:tab-stops/>
      </style:paragraph-properties>
    </style:style>
    <style:style style:name="T359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9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59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9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596" style:parent-style-name="內文" style:family="paragraph">
      <style:paragraph-properties fo:widows="2" fo:orphans="2" fo:text-align="start" fo:line-height="0.3194in" fo:margin-left="0.3944in" fo:text-indent="-0.0013in">
        <style:tab-stops/>
      </style:paragraph-properties>
    </style:style>
    <style:style style:name="T359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59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59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60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0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60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603" style:parent-style-name="內文" style:family="paragraph">
      <style:paragraph-properties fo:widows="2" fo:orphans="2" fo:text-align="start" fo:line-height="0.3194in" fo:margin-left="0.3944in" fo:text-indent="-0.0013in">
        <style:tab-stops/>
      </style:paragraph-properties>
    </style:style>
    <style:style style:name="T360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60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60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607"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60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60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610" style:parent-style-name="內文" style:family="paragraph">
      <style:paragraph-properties style:text-autospace="none" fo:line-height="0.3194in" fo:margin-left="0.8861in" fo:text-indent="-0.4923in">
        <style:tab-stops/>
      </style:paragraph-properties>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1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19"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3620"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style:text-autospace="none" fo:line-height="0.3194in" fo:margin-left="0.3937in" fo:text-indent="-0.0006in">
        <style:tab-stops/>
      </style:paragraph-properties>
    </style:style>
    <style:style style:name="T3622" style:parent-style-name="預設段落字型" style:family="text">
      <style:text-properties style:font-name="標楷體" style:font-name-asian="標楷體" fo:font-size="14pt" style:font-size-asian="14pt" style:font-size-complex="14pt"/>
    </style:style>
    <style:style style:name="T3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24"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3625" style:parent-style-name="內文" style:family="paragraph">
      <style:paragraph-properties style:text-autospace="none" fo:line-height="0.3194in" fo:text-indent="0.8847in"/>
      <style:text-properties style:font-name="標楷體" style:font-name-asian="標楷體" style:font-name-complex="新細明體" fo:color="#000000" style:letter-kerning="false" fo:font-size="14pt" style:font-size-asian="14pt" style:font-size-complex="14pt"/>
    </style:style>
    <style:style style:name="P3626" style:parent-style-name="內文" style:family="paragraph">
      <style:paragraph-properties style:text-autospace="none" fo:line-height="0.3194in" fo:text-indent="0.8847in"/>
    </style:style>
    <style:style style:name="T36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28"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3629"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630"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631" style:parent-style-name="內文" style:family="paragraph">
      <style:paragraph-properties style:text-autospace="none" fo:line-height="0.3194in"/>
    </style:style>
    <style:style style:name="T363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633" style:parent-style-name="內文" style:family="paragraph">
      <style:paragraph-properties style:text-autospace="none" fo:line-height="0.3194in"/>
    </style:style>
    <style:style style:name="T36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3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37"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3638" style:parent-style-name="內文" style:family="paragraph">
      <style:paragraph-properties style:text-autospace="none" fo:line-height="0.3194in"/>
    </style:style>
    <style:style style:name="T36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44" style:parent-style-name="內文" style:family="paragraph">
      <style:paragraph-properties style:text-autospace="none" fo:line-height="0.3194in"/>
    </style:style>
    <style:style style:name="T36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50" style:parent-style-name="內文" style:family="paragraph">
      <style:paragraph-properties style:text-autospace="none" fo:line-height="0.3194in"/>
    </style:style>
    <style:style style:name="T36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55" style:parent-style-name="內文" style:family="paragraph">
      <style:paragraph-properties style:text-autospace="none" fo:line-height="0.3194in"/>
    </style:style>
    <style:style style:name="T36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5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660"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text-underline-color="#000000"/>
    </style:style>
    <style:style style:name="P3661"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662"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66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text-underline-color="#000000"/>
    </style:style>
    <style:style style:name="P3664" style:parent-style-name="內文" style:family="paragraph">
      <style:paragraph-properties style:text-autospace="none" fo:line-height="0.3194in"/>
    </style:style>
    <style:style style:name="T36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70" style:parent-style-name="內文" style:family="paragraph">
      <style:paragraph-properties style:text-autospace="none" fo:line-height="0.3194in"/>
    </style:style>
    <style:style style:name="T36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76" style:parent-style-name="內文" style:family="paragraph">
      <style:paragraph-properties style:text-autospace="none" fo:line-height="0.3194in"/>
    </style:style>
    <style:style style:name="T36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6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679"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3680" style:parent-style-name="內文" style:family="paragraph">
      <style:paragraph-properties style:text-autospace="none" fo:line-height="0.3194in"/>
      <style:text-properties style:font-name="標楷體" style:font-name-asian="標楷體" style:font-name-complex="Arial Unicode MS" fo:color="#000000" style:letter-kerning="false" fo:font-size="14pt" style:font-size-asian="14pt" style:font-size-complex="14pt"/>
    </style:style>
    <style:style style:name="P3681" style:parent-style-name="內文" style:family="paragraph">
      <style:paragraph-properties style:text-autospace="none" fo:text-align="start" fo:line-height="0.3194in"/>
    </style:style>
    <style:style style:name="T3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89" style:parent-style-name="內文" style:family="paragraph">
      <style:paragraph-properties style:text-autospace="none" fo:text-align="start" fo:line-height="0.3194in"/>
      <style:text-properties style:font-name="標楷體" style:font-name-asian="標楷體" style:font-name-complex="新細明體" fo:color="#000000" style:letter-kerning="false" fo:font-size="14pt" style:font-size-asian="14pt" style:font-size-complex="14pt"/>
    </style:style>
    <style:style style:name="P3690"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1"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2"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3"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4"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5"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6"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7"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8" style:parent-style-name="內文" style:family="paragraph">
      <style:paragraph-properties style:text-autospace="none" fo:line-height="0.3194in"/>
      <style:text-properties style:font-name="Traditional Arabic" style:font-name-asian="標楷體" fo:color="#000000" fo:font-size="14pt" style:font-size-asian="14pt" style:font-size-complex="14pt"/>
    </style:style>
    <style:style style:name="P3699" style:parent-style-name="內文" style:family="paragraph">
      <style:paragraph-properties fo:widows="2" fo:orphans="2" fo:break-before="page" fo:line-height="0.3194in"/>
      <style:text-properties style:font-name="新細明體" style:font-name-asian="新細明體" style:font-name-complex="Arial Unicode MS" fo:font-weight="bold" style:font-weight-asian="bold"/>
    </style:style>
    <style:style style:name="P3700"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701"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3702" style:parent-style-name="清單段落" style:list-style-name="LFO2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703" style:parent-style-name="清單段落" style:list-style-name="LFO25" style:family="paragraph">
      <style:paragraph-properties style:text-autospace="none" fo:line-height="0.3055in" fo:margin-left="1in">
        <style:tab-stops/>
      </style:paragraph-properties>
    </style:style>
    <style:style style:name="T370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0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724" style:parent-style-name="清單段落" style:list-style-name="LFO25" style:family="paragraph">
      <style:paragraph-properties style:text-autospace="non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725" style:parent-style-name="清單段落" style:list-style-name="LFO25" style:family="paragraph">
      <style:paragraph-properties style:text-autospace="none" fo:line-height="0.3055in" fo:margin-left="1in">
        <style:tab-stops/>
      </style:paragraph-properties>
    </style:style>
    <style:style style:name="T3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731"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732" style:parent-style-name="清單段落" style:list-style-name="LFO2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733" style:parent-style-name="清單段落" style:list-style-name="LFO26" style:family="paragraph">
      <style:paragraph-properties style:text-autospace="none" fo:line-height="0.2916in" fo:margin-left="1in">
        <style:tab-stops/>
      </style:paragraph-properties>
    </style:style>
    <style:style style:name="T37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7"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3738"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37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740" style:parent-style-name="內文"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741" style:parent-style-name="內文" style:family="paragraph">
      <style:paragraph-properties style:text-autospace="none" fo:line-height="0.2916in" fo:margin-left="0.9833in" fo:text-indent="-0.4916in">
        <style:tab-stops/>
      </style:paragraph-properties>
    </style:style>
    <style:style style:name="T374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4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4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4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4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3747" style:parent-style-name="內文" style:family="paragraph">
      <style:paragraph-properties style:text-autospace="none" fo:line-height="0.2916in" fo:margin-left="0.9833in" fo:text-indent="-0.4569in">
        <style:tab-stops/>
      </style:paragraph-properties>
    </style:style>
    <style:style style:name="T3748"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374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5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5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5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5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754" style:parent-style-name="內文" style:family="paragraph">
      <style:paragraph-properties fo:widows="2" fo:orphans="2" fo:line-height="0.2916in" fo:margin-left="0.9847in" fo:text-indent="-0.5347in">
        <style:tab-stops/>
      </style:paragraph-properties>
      <style:text-properties style:font-name="標楷體" style:font-name-asian="標楷體" style:font-name-complex="Arial Unicode MS" fo:font-size="14pt" style:font-size-asian="14pt" style:font-size-complex="14pt" fo:language="zh" fo:country="TW"/>
    </style:style>
    <style:style style:name="P3755" style:parent-style-name="內文" style:family="paragraph">
      <style:paragraph-properties fo:widows="2" fo:orphans="2" fo:line-height="0.2916in" fo:margin-left="0.9847in" fo:text-indent="-0.5347in">
        <style:tab-stops/>
      </style:paragraph-properties>
    </style:style>
    <style:style style:name="T375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57"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758" style:parent-style-name="預設段落字型" style:family="text">
      <style:text-properties style:font-name="標楷體" style:font-name-asian="標楷體" style:font-name-complex="Arial Unicode MS" fo:font-size="14pt" style:font-size-asian="14pt" style:font-size-complex="14pt"/>
    </style:style>
    <style:style style:name="T3759" style:parent-style-name="預設段落字型" style:family="text">
      <style:text-properties style:font-name="標楷體" style:font-name-asian="標楷體" style:font-name-complex="Arial Unicode MS" fo:font-size="14pt" style:font-size-asian="14pt" style:font-size-complex="14pt"/>
    </style:style>
    <style:style style:name="P3760"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3761"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3762" style:parent-style-name="內文" style:family="paragraph">
      <style:paragraph-properties style:text-autospace="none" fo:line-height="0.3194in" fo:text-indent="0.3888in"/>
    </style:style>
    <style:style style:name="T376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6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6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3766"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3768"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3769"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3770" style:parent-style-name="內文" style:family="paragraph">
      <style:paragraph-properties style:text-autospace="none" fo:line-height="0.3194in" fo:margin-left="0.884in" fo:text-indent="-0.4958in">
        <style:tab-stops/>
      </style:paragraph-properties>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77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3774"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377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3776" style:parent-style-name="內文" style:family="paragraph">
      <style:paragraph-properties fo:widows="2" fo:orphans="2" fo:text-align="start" fo:line-height="0.3194in" fo:margin-left="0.3944in" fo:text-indent="-0.0013in">
        <style:tab-stops/>
      </style:paragraph-properties>
    </style:style>
    <style:style style:name="T37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78"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8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781" style:parent-style-name="內文" style:family="paragraph">
      <style:paragraph-properties fo:widows="2" fo:orphans="2" fo:text-align="start" fo:line-height="0.3194in" fo:margin-left="0.3944in" fo:text-indent="-0.0013in">
        <style:tab-stops/>
      </style:paragraph-properties>
    </style:style>
    <style:style style:name="T378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83"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8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85"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86"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8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788" style:parent-style-name="內文" style:family="paragraph">
      <style:paragraph-properties fo:widows="2" fo:orphans="2" fo:text-align="start" fo:line-height="0.3194in" fo:margin-left="0.3944in" fo:text-indent="-0.0013in">
        <style:tab-stops/>
      </style:paragraph-properties>
    </style:style>
    <style:style style:name="T378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90"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9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92"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3793"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9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3795" style:parent-style-name="內文" style:family="paragraph">
      <style:paragraph-properties fo:widows="2" fo:orphans="2" fo:line-height="0.3194in" fo:margin-left="0.8861in" fo:text-indent="-0.4923in">
        <style:tab-stops/>
      </style:paragraph-properties>
    </style:style>
    <style:style style:name="T379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9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379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37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06"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3807"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3808" style:parent-style-name="內文" style:family="paragraph">
      <style:paragraph-properties style:text-autospace="none" fo:line-height="0.3194in" fo:margin-left="0.3937in" fo:text-indent="-0.0006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811" style:parent-style-name="內文" style:family="paragraph">
      <style:paragraph-properties style:text-autospace="none" fo:line-height="0.3194in" fo:text-indent="0.984in"/>
      <style:text-properties style:font-name="標楷體" style:font-name-asian="標楷體" style:font-name-complex="新細明體" fo:color="#000000" style:letter-kerning="false" fo:font-size="14pt" style:font-size-asian="14pt" style:font-size-complex="14pt"/>
    </style:style>
    <style:style style:name="P3812" style:parent-style-name="內文" style:family="paragraph">
      <style:paragraph-properties style:text-autospace="none" fo:line-height="0.3194in" fo:text-indent="0.984in"/>
      <style:text-properties style:font-name="標楷體" style:font-name-asian="標楷體" style:font-name-complex="新細明體" fo:color="#000000" style:letter-kerning="false" fo:font-size="14pt" style:font-size-asian="14pt" style:font-size-complex="14pt"/>
    </style:style>
    <style:style style:name="P3813" style:parent-style-name="內文" style:family="paragraph">
      <style:paragraph-properties style:text-autospace="none" fo:line-height="0.3194in" fo:text-indent="0.984in"/>
    </style:style>
    <style:style style:name="T38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15"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3816"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817" style:parent-style-name="內文" style:family="paragraph">
      <style:paragraph-properties style:text-autospace="none" fo:line-height="0.2916in"/>
    </style:style>
    <style:style style:name="T38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819" style:parent-style-name="內文" style:family="paragraph">
      <style:paragraph-properties style:text-autospace="none" fo:line-height="0.2916in"/>
    </style:style>
    <style:style style:name="T38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3"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3824" style:parent-style-name="內文" style:family="paragraph">
      <style:paragraph-properties style:text-autospace="none" fo:line-height="0.2916in"/>
    </style:style>
    <style:style style:name="T38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30" style:parent-style-name="內文" style:family="paragraph">
      <style:paragraph-properties style:text-autospace="none" fo:line-height="0.2916in"/>
    </style:style>
    <style:style style:name="T38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36" style:parent-style-name="內文" style:family="paragraph">
      <style:paragraph-properties style:text-autospace="none" fo:line-height="0.2916in"/>
    </style:style>
    <style:style style:name="T38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41" style:parent-style-name="內文" style:family="paragraph">
      <style:paragraph-properties style:text-autospace="none" fo:line-height="0.2916in"/>
    </style:style>
    <style:style style:name="T38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45"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3846"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384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3848"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3849"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3850" style:parent-style-name="內文" style:family="paragraph">
      <style:paragraph-properties style:text-autospace="none" fo:line-height="0.2916in"/>
    </style:style>
    <style:style style:name="T38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56" style:parent-style-name="內文" style:family="paragraph">
      <style:paragraph-properties style:text-autospace="none" fo:line-height="0.2916in"/>
    </style:style>
    <style:style style:name="T38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62" style:parent-style-name="內文" style:family="paragraph">
      <style:paragraph-properties style:text-autospace="none" fo:line-height="0.2916in"/>
    </style:style>
    <style:style style:name="T38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86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865"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3866" style:parent-style-name="內文" style:family="paragraph">
      <style:paragraph-properties style:text-autospace="none" fo:text-align="center" fo:line-height="0.3194in"/>
    </style:style>
    <style:style style:name="T38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8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8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3873"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text:span text:style-name="T589">燈光</text:span><text:span text:style-name="T590">組<text:s/></text:span><text:span text:style-name="T591"><text:s/></text:span><text:span text:style-name="T592">勞務附約</text:span><text:span text:style-name="T593">(乙方為公司時適用)</text:span></text:p>
      <text:list text:style-name="LFO1" text:continue-numbering="true">
        <text:list-item>
          <text:p text:style-name="P594">工作期間</text:p>
        </text:list-item>
      </text:list>
      <text:list text:style-name="LFO2" text:continue-numbering="true">
        <text:list-item>
          <text:p text:style-name="P595"><text:span text:style-name="T596">工作服務期間為</text:span><text:span text:style-name="T597">□前製期、□拍攝期</text:span><text:span text:style-name="T598">：</text:span></text:p>
        </text:list-item>
      </text:list>
      <text:p text:style-name="P599"><text:span text:style-name="T600">即</text:span><text:span text:style-name="T601">自</text:span><text:span text:style-name="T602">   </text:span><text:span text:style-name="T603"><text:s/></text:span><text:span text:style-name="T604">年</text:span><text:span text:style-name="T605">   </text:span><text:span text:style-name="T606"><text:s/></text:span><text:span text:style-name="T607">月</text:span><text:span text:style-name="T608">    </text:span><text:span text:style-name="T609">日至</text:span><text:span text:style-name="T610">   </text:span><text:span text:style-name="T611"><text:s/></text:span><text:span text:style-name="T612">年</text:span><text:span text:style-name="T613">   </text:span><text:span text:style-name="T614"><text:s/></text:span><text:span text:style-name="T615">月</text:span><text:span text:style-name="T616">   </text:span><text:span text:style-name="T617"><text:s/></text:span><text:span text:style-name="T618">日止</text:span><text:span text:style-name="T619">。</text:span></text:p>
      <text:p text:style-name="P620">(二)<text:s/>工作服務期間可依照作品種類及操作實務，獨立拆開擬定各階段勞務契約。</text:p>
      <text:p text:style-name="P621"><text:span text:style-name="T622">(三)</text:span><text:span text:style-name="T623"><text:s/></text:span><text:span text:style-name="T624">當契</text:span><text:span text:style-name="T625">約存續期間內</text:span><text:span text:style-name="T626">非因乙方</text:span><text:span text:style-name="T627">或乙方成員</text:span><text:span text:style-name="T628">之責</text:span><text:span text:style-name="T629">無法完成約定工作</text:span><text:span text:style-name="T630">項目</text:span><text:span text:style-name="T631">，</text:span><text:span text:style-name="T632">甲方得與乙方協商延長契</text:span><text:span text:style-name="T633">約期間，乙方</text:span><text:span text:style-name="T634">及乙方成員</text:span><text:span text:style-name="T635">可優先考量</text:span><text:span text:style-name="T636">是否配合甲方需求，調整其他工作行程，且以原約定報酬按比例計延長之工作報酬。</text:span></text:p>
      <text:p text:style-name="P637"/>
      <text:list text:style-name="LFO1" text:continue-numbering="true">
        <text:list-item>
          <text:p text:style-name="P638">工作內容</text:p>
        </text:list-item>
      </text:list>
      <text:list text:style-name="LFO46" text:continue-numbering="true">
        <text:list-item>
          <text:p text:style-name="P639"><text:span text:style-name="T640">工作內容詳細事項</text:span><text:span text:style-name="T641">之</text:span><text:span text:style-name="T642">工作職稱與職務義務可參酌</text:span><text:span text:style-name="T643">「</text:span><text:span text:style-name="T644">各組職務及工作項目參考表」</text:span><text:span text:style-name="T645">。</text:span></text:p>
        </text:list-item>
      </text:list>
      <text:p text:style-name="P646">□前製期：</text:p>
      <text:p text:style-name="P647">□拍攝期：</text:p>
      <text:p text:style-name="P648"><text:s/><text:s text:c="4"/>(二)<text:s/>人員常態編制：因應拍攝規劃以及配置需求，乙方得規劃於常備編制外的支援人員需求，配置人數可跟甲方共同商議討論。</text:p>
      <text:p text:style-name="P649">乙方團隊配置，【職稱】 <text:s text:c="3"/><text:s text:c="6"/>名【職稱】 <text:s/><text:s text:c="3"/><text:s/><text:s/><text:s text:c="2"/>名</text:p>
      <text:p text:style-name="P650"><text:span text:style-name="T651">(三)</text:span><text:s/><text:span text:style-name="T652">車輛編置：需配置車輛□九人巴_</text:span><text:span text:style-name="T653">_____</text:span><text:span text:style-name="T654">輛、□3.5噸_</text:span><text:span text:style-name="T655">____</text:span><text:span text:style-name="T656">輛</text:span></text:p>
      <text:p text:style-name="P657"><text:span text:style-name="T658">車輛司機</text:span><text:span text:style-name="T659"><text:s text:c="4"/></text:span><text:span text:style-name="T660">名。</text:span></text:p>
      <text:p text:style-name="P661"><text:span text:style-name="T662">(四)</text:span><text:span text:style-name="T663"><text:s/></text:span><text:span text:style-name="T664">乙方</text:span><text:span text:style-name="T665">及乙方成員</text:span><text:span text:style-name="T666">為因應工作彈</text:span><text:span text:style-name="T667">性、業務需求，得有自行尋求該組別司機之權利，其報酬費用應列為部門必要預算，由甲方支應。</text:span></text:p>
      <text:p text:style-name="P668">(五)<text:s/>甲方應於前製期便設置安全衛生人員或協力安全人員，規劃各項安全衛生作業、實施必要安全衛生措施，以確保勘景、設置等作業安全執行。</text:p>
      <text:p text:style-name="P669">(六)<text:s/>甲方應於拍攝期間規劃並提供通風良好且照明充足（現成或後續增強之照明）之場堪環境、設置環境、撤場環境及任何作業<text:soft-page-break/>環境。</text:p>
      <text:p text:style-name="P670">三、工作報酬</text:p>
      <text:p text:style-name="P671"><text:span text:style-name="T672">(一)</text:span><text:span text:style-name="T673"><text:s/></text:span><text:span text:style-name="T674">甲方需支付乙方金額為新台幣</text:span><text:span text:style-name="T675"><text:s text:c="17"/></text:span><text:span text:style-name="T676">元整。</text:span></text:p>
      <text:p text:style-name="P677">(二)<text:s/>各階段約定報酬如下：</text:p>
      <text:p text:style-name="P678">□前製期約定報酬金額為新台幣_____________________元整，</text:p>
      <text:p text:style-name="P679"><text:span text:style-name="T680">甲方</text:span><text:span text:style-name="T681">於</text:span><text:span text:style-name="T682"><text:s text:c="4"/></text:span><text:span text:style-name="T683">年</text:span><text:span text:style-name="T684"><text:s text:c="4"/></text:span><text:span text:style-name="T685">月</text:span><text:span text:style-name="T686"><text:s text:c="4"/></text:span><text:span text:style-name="T687">日</text:span><text:span text:style-name="T688">前支付於乙方</text:span></text:p>
      <text:p text:style-name="P689">□拍攝期約定報酬金額為新台幣_____________________元整，</text:p>
      <text:p text:style-name="P690"><text:span text:style-name="T691">甲方應</text:span><text:span text:style-name="T692">於</text:span><text:span text:style-name="T693"><text:s text:c="4"/></text:span><text:span text:style-name="T694">年</text:span><text:span text:style-name="T695"><text:s text:c="4"/></text:span><text:span text:style-name="T696">月</text:span><text:span text:style-name="T697"><text:s text:c="4"/></text:span><text:span text:style-name="T698">日</text:span><text:span text:style-name="T699">前支付於乙方</text:span></text:p>
      <text:p text:style-name="P700">□後製期約定報酬金額為新台幣_____________________元整，</text:p>
      <text:p text:style-name="P701"><text:span text:style-name="T702">甲方應</text:span><text:span text:style-name="T703">於</text:span><text:span text:style-name="T704"><text:s text:c="4"/></text:span><text:span text:style-name="T705">年</text:span><text:span text:style-name="T706"><text:s text:c="4"/></text:span><text:span text:style-name="T707">月</text:span><text:span text:style-name="T708"><text:s text:c="4"/></text:span><text:span text:style-name="T709">日</text:span><text:span text:style-name="T710">前支付於乙方</text:span></text:p>
      <text:p text:style-name="P711"><text:span text:style-name="T712">(三)<text:s/></text:span><text:span text:style-name="T713">依工作項目達成度分期給付，分</text:span><text:span text:style-name="T714"><text:s text:c="7"/></text:span><text:span text:style-name="T715">期，甲方應參照下列詳述每期約定日期、金額支付，未列足之期數可自行增列。</text:span></text:p>
      <text:p text:style-name="P716"><text:span text:style-name="T717">第一期款於 <text:s/>年 <text:s/>月 日前支付，金額為新台幣</text:span><text:span text:style-name="T718"><text:s text:c="9"/></text:span><text:span text:style-name="T719">元整</text:span><text:span text:style-name="T720">。</text:span></text:p>
      <text:p text:style-name="P721"><text:span text:style-name="T722">第</text:span><text:span text:style-name="T723">二</text:span><text:span text:style-name="T724">期款於 <text:s/>年 <text:s/>月 日前支付，金額為新台幣</text:span><text:span text:style-name="T725"><text:s text:c="9"/></text:span><text:span text:style-name="T726">元整</text:span><text:span text:style-name="T727">。</text:span></text:p>
      <text:p text:style-name="P728"><text:span text:style-name="T729">第</text:span><text:span text:style-name="T730">三</text:span><text:span text:style-name="T731">期款於 <text:s/>年 <text:s/>月 日前支付，金額為新台幣</text:span><text:span text:style-name="T732"><text:s text:c="9"/></text:span><text:span text:style-name="T733">元整</text:span><text:span text:style-name="T734">。</text:span></text:p>
      <text:p text:style-name="P735"><text:span text:style-name="T736">(四)</text:span><text:span text:style-name="T737"><text:s/></text:span><text:span text:style-name="T738">誤</text:span><text:span text:style-name="T739">餐費或零用金，</text:span><text:span text:style-name="T740">甲乙雙方</text:span><text:span text:style-name="T741">應於</text:span><text:span text:style-name="T742">契</text:span><text:span text:style-name="T743">約期間</text:span><text:span text:style-name="T744">每</text:span><text:span text:style-name="T745">兩週</text:span><text:span text:style-name="T746">合計給付</text:span><text:span text:style-name="T747">乙次，最晚不得超過</text:span><text:span text:style-name="T748">三週</text:span><text:span text:style-name="T749">。</text:span></text:p>
      <text:p text:style-name="P750">(五)<text:s/>雙方約定工作報酬以下列方式申報：</text:p>
      <text:p text:style-name="P751">□薪資(50)、□個人執行業務所得(9A)、□其他有效單據</text:p>
      <text:p text:style-name="P752"><text:span text:style-name="T753">(六</text:span><text:span text:style-name="T754">)</text:span><text:span text:style-name="T755">乙方指定帳戶如下： </text:span><text:span text:style-name="T756"><text:s/></text:span></text:p>
      <text:p text:style-name="P757">收款行：_______________分行：_______________</text:p>
      <text:p text:style-name="P758">帳 <text:s text:c="2"/>號：___________________________________</text:p>
      <text:p text:style-name="P759"><text:span text:style-name="T760">戶 </text:span><text:span text:style-name="T761"><text:s text:c="2"/></text:span><text:span text:style-name="T762">名：</text:span><text:span text:style-name="T763">___________________________________</text:span><text:span text:style-name="T764"> </text:span></text:p>
      <text:p text:style-name="P765"/>
      <text:p text:style-name="P766"><text:span text:style-name="T767">立約人</text:span></text:p>
      <text:p text:style-name="P768"><text:span text:style-name="T769">甲 </text:span><text:span text:style-name="T770"><text:s/></text:span><text:span text:style-name="T771">  方：</text:span><text:span text:style-name="T772"> </text:span></text:p>
      <text:p text:style-name="P773"><text:span text:style-name="T774">負</text:span><text:span text:style-name="T775"><text:s/></text:span><text:span text:style-name="T776">責</text:span><text:span text:style-name="T777"><text:s/></text:span><text:span text:style-name="T778">人：</text:span></text:p>
      <text:p text:style-name="P779"><text:span text:style-name="T780">代</text:span><text:span text:style-name="T781"><text:s/></text:span><text:span text:style-name="T782">表</text:span><text:span text:style-name="T783"><text:s/></text:span><text:span text:style-name="T784">人：</text:span></text:p>
      <text:soft-page-break/>
      <text:p text:style-name="P785"><text:span text:style-name="T786">地</text:span><text:span text:style-name="T787"><text:s/></text:span><text:span text:style-name="T788">   </text:span><text:span text:style-name="T789">址：</text:span></text:p>
      <text:p text:style-name="P790"><text:span text:style-name="T791">電   </text:span><text:span text:style-name="T792"><text:s/></text:span><text:span text:style-name="T793">話：</text:span></text:p>
      <text:p text:style-name="P794">統一編號：</text:p>
      <text:p text:style-name="P795"/>
      <text:p text:style-name="P796">乙<text:s/>   方：</text:p>
      <text:p text:style-name="P797">負<text:s/>責<text:s/>人：</text:p>
      <text:p text:style-name="P798">代<text:s/>表<text:s/>人：</text:p>
      <text:p text:style-name="P799"><text:span text:style-name="T800">地</text:span><text:span text:style-name="T801"><text:s/></text:span><text:span text:style-name="T802">  </text:span><text:span text:style-name="T803"><text:s/></text:span><text:span text:style-name="T804">址：</text:span></text:p>
      <text:p text:style-name="P805"><text:span text:style-name="T806">電</text:span><text:span text:style-name="T807"><text:s/></text:span><text:span text:style-name="T808">  </text:span><text:span text:style-name="T809"><text:s/></text:span><text:span text:style-name="T810">話：</text:span></text:p>
      <text:p text:style-name="P811"><text:span text:style-name="T812">統一編號</text:span><text:span text:style-name="T813"><text:s/>:</text:span></text:p>
      <text:p text:style-name="P814"/>
      <text:p text:style-name="P815"><text:span text:style-name="T816">中華民國</text:span><text:span text:style-name="T817"> </text:span><text:span text:style-name="T818"><text:s text:c="7"/></text:span><text:span text:style-name="T819">年</text:span><text:span text:style-name="T820"><text:s/></text:span><text:span text:style-name="T821">     </text:span><text:span text:style-name="T822"><text:s text:c="4"/></text:span><text:span text:style-name="T823">月</text:span><text:span text:style-name="T824">  </text:span><text:span text:style-name="T825"><text:s text:c="5"/></text:span><text:span text:style-name="T826"> </text:span><text:span text:style-name="T827">日</text:span></text:p>
      <text:p text:style-name="P828"/>
      <text:p text:style-name="P829"/>
      <text:p text:style-name="P830"/>
      <text:p text:style-name="P831"/>
      <text:p text:style-name="P832"/>
      <text:p text:style-name="P833"/>
      <text:p text:style-name="P834"/>
      <text:p text:style-name="P835"/>
      <text:p text:style-name="P836"/>
      <text:soft-page-break/>
      <text:p text:style-name="P837"><text:span text:style-name="T838">攝影</text:span><text:span text:style-name="T839">組<text:s/></text:span><text:span text:style-name="T840"><text:s/></text:span><text:span text:style-name="T841">勞務附約</text:span><text:span text:style-name="T842">(乙方為公司時適用)</text:span></text:p>
      <text:p text:style-name="P843"/>
      <text:list text:style-name="LFO7" text:continue-numbering="true">
        <text:list-item>
          <text:p text:style-name="P844">工作期間</text:p>
        </text:list-item>
      </text:list>
      <text:list text:style-name="LFO16" text:continue-numbering="true">
        <text:list-item>
          <text:p text:style-name="P845"><text:span text:style-name="T846">工作服務期間為</text:span><text:span text:style-name="T847">□前製期、□拍攝期、</text:span><text:span text:style-name="T848">□</text:span><text:span text:style-name="T849">後製期：</text:span></text:p>
        </text:list-item>
      </text:list>
      <text:p text:style-name="P850"><text:span text:style-name="T851">即</text:span><text:span text:style-name="T852">自</text:span><text:span text:style-name="T853">   </text:span><text:span text:style-name="T854"><text:s/></text:span><text:span text:style-name="T855">年</text:span><text:span text:style-name="T856">   </text:span><text:span text:style-name="T857"><text:s/></text:span><text:span text:style-name="T858">月</text:span><text:span text:style-name="T859">    </text:span><text:span text:style-name="T860">日至</text:span><text:span text:style-name="T861">   </text:span><text:span text:style-name="T862"><text:s/></text:span><text:span text:style-name="T863">年</text:span><text:span text:style-name="T864">   </text:span><text:span text:style-name="T865"><text:s/></text:span><text:span text:style-name="T866">月</text:span><text:span text:style-name="T867">   </text:span><text:span text:style-name="T868"><text:s/></text:span><text:span text:style-name="T869">日止</text:span><text:span text:style-name="T870">。</text:span></text:p>
      <text:list text:style-name="LFO16" text:continue-numbering="true">
        <text:list-item>
          <text:p text:style-name="P871">工作服務期間可依照作品種類及操作實務，獨立拆開擬定各階段勞務契約。</text:p>
        </text:list-item>
        <text:list-item>
          <text:p text:style-name="P872"><text:span text:style-name="T873">當契</text:span><text:span text:style-name="T874">約存續期間內非</text:span><text:span text:style-name="T875">因乙方或乙方成員之責無法完成約定工作項目，甲方得與乙方協商延長契</text:span><text:span text:style-name="T876">約期間，乙方及乙方成員可優先考量是否配合甲方需求，調整其他工作行程，且以原約定報酬按比例計延長之工作報酬。</text:span></text:p>
        </text:list-item>
      </text:list>
      <text:p text:style-name="P877"/>
      <text:list text:style-name="LFO7" text:continue-numbering="true">
        <text:list-item>
          <text:p text:style-name="P878">工作內容</text:p>
        </text:list-item>
      </text:list>
      <text:list text:style-name="LFO47" text:continue-numbering="true">
        <text:list-item>
          <text:p text:style-name="P879"><text:span text:style-name="T880">工作內容詳細事項</text:span><text:span text:style-name="T881">之</text:span><text:span text:style-name="T882">工作職稱與職務義務可參酌</text:span><text:span text:style-name="T883">「</text:span><text:span text:style-name="T884">各組職務及工作項目參考表」</text:span><text:span text:style-name="T885">。</text:span></text:p>
        </text:list-item>
      </text:list>
      <text:p text:style-name="P886">□前製期：</text:p>
      <text:p text:style-name="P887">□拍攝期：</text:p>
      <text:p text:style-name="P888">□後製期：</text:p>
      <text:p text:style-name="P889"><text:span text:style-name="T890"><text:s/></text:span><text:span text:style-name="T891"><text:s text:c="4"/>(</text:span><text:span text:style-name="T892">二)</text:span><text:span text:style-name="T893"><text:s/></text:span><text:span text:style-name="T894">人員常態編制：</text:span><text:span text:style-name="T895">因應拍攝規劃以及配置需求，乙方得規劃於常備</text:span><text:span text:style-name="T896">編制外的支援人員需求，配置人數可跟甲方共同商議討論。</text:span><text:span text:style-name="T897">乙方團隊配置，【職稱】 <text:s text:c="3"/></text:span><text:span text:style-name="T898"><text:s text:c="6"/></text:span><text:span text:style-name="T899">名【職稱】 <text:s/></text:span><text:span text:style-name="T900"><text:s text:c="3"/></text:span><text:span text:style-name="T901"><text:s/></text:span><text:span text:style-name="T902"><text:s text:c="3"/></text:span><text:span text:style-name="T903">名</text:span></text:p>
      <text:p text:style-name="P904"><text:span text:style-name="T905">(三)</text:span><text:s/><text:span text:style-name="T906">車輛編置：需配置車輛□九人巴_</text:span><text:span text:style-name="T907">_____</text:span><text:span text:style-name="T908">輛、□3.5噸_</text:span><text:span text:style-name="T909">____</text:span><text:span text:style-name="T910">輛</text:span></text:p>
      <text:p text:style-name="P911">車輛司機 <text:s text:c="3"/>名。</text:p>
      <text:p text:style-name="P912"><text:span text:style-name="T913">(四)</text:span><text:span text:style-name="T914"><text:s/></text:span><text:span text:style-name="T915">乙方及乙方成員為因應工作彈</text:span><text:span text:style-name="T916">性、業務需求，得有自行尋求該組別司機之權利，其報酬費用應列為部門必要預算，由甲方支應。</text:span></text:p>
      <text:p text:style-name="P917">(五)<text:s/>甲方應於前製期便設置安全衛生人員或協力安全人員，規劃各項安全衛生作業、實施必要安全衛生措施，以確保勘景、設置等作業安全執行。</text:p>
      <text:p text:style-name="P918">(六)<text:s/>甲方應於拍攝期間規劃並提供通風良好且照明充足（現成或後<text:soft-page-break/>續增強之照明）之場堪環境、設置環境、撤場環境及任何作業環境。</text:p>
      <text:p text:style-name="P919"/>
      <text:p text:style-name="P920">三、工作報酬</text:p>
      <text:p text:style-name="P921"><text:span text:style-name="T922">(一)</text:span><text:span text:style-name="T923"><text:s/></text:span><text:span text:style-name="T924">甲方需支付乙方金額為新台幣</text:span><text:span text:style-name="T925"><text:s text:c="19"/></text:span><text:span text:style-name="T926"><text:s text:c="3"/></text:span><text:span text:style-name="T927">元整。</text:span></text:p>
      <text:p text:style-name="P928">(二)<text:s/>各階段約定報酬如下：</text:p>
      <text:p text:style-name="P929"><text:span text:style-name="T930">□前製期約定報酬金額為新台幣_____________________元整</text:span><text:span text:style-name="T931">，甲方應</text:span><text:span text:style-name="T932">於</text:span><text:span text:style-name="T933"><text:s text:c="4"/></text:span><text:span text:style-name="T934">年</text:span><text:span text:style-name="T935"><text:s text:c="4"/></text:span><text:span text:style-name="T936">月</text:span><text:span text:style-name="T937"><text:s text:c="4"/></text:span><text:span text:style-name="T938">日</text:span><text:span text:style-name="T939">前支付於乙方</text:span></text:p>
      <text:p text:style-name="P940"><text:span text:style-name="T941">□拍攝期約定報酬金額為新台幣_____________________元整</text:span><text:span text:style-name="T942">，甲方應</text:span><text:span text:style-name="T943">於</text:span><text:span text:style-name="T944"><text:s text:c="4"/></text:span><text:span text:style-name="T945">年</text:span><text:span text:style-name="T946"><text:s text:c="4"/></text:span><text:span text:style-name="T947">月</text:span><text:span text:style-name="T948"><text:s text:c="4"/></text:span><text:span text:style-name="T949">日</text:span><text:span text:style-name="T950">前支付於乙方</text:span></text:p>
      <text:p text:style-name="P951">□後製期約定報酬金額為新台幣_____________________元整，</text:p>
      <text:p text:style-name="P952"><text:span text:style-name="T953">甲方應</text:span><text:span text:style-name="T954">於</text:span><text:span text:style-name="T955"><text:s text:c="4"/></text:span><text:span text:style-name="T956">年</text:span><text:span text:style-name="T957"><text:s text:c="4"/></text:span><text:span text:style-name="T958">月</text:span><text:span text:style-name="T959"><text:s text:c="4"/></text:span><text:span text:style-name="T960">日</text:span><text:span text:style-name="T961">前支付於乙方</text:span></text:p>
      <text:p text:style-name="P962"><text:span text:style-name="T963">(三)<text:s/></text:span><text:span text:style-name="T964">依工作項目達成度分期給付，分</text:span><text:span text:style-name="T965"><text:s text:c="7"/></text:span><text:span text:style-name="T966">期，甲方應參照下列詳述每期約定日期、金額支付，未列足之期數可自行增列。</text:span></text:p>
      <text:p text:style-name="P967"><text:span text:style-name="T968">第一期款於 <text:s/>年 <text:s/>月 日前支付，金額為新台幣</text:span><text:span text:style-name="T969"><text:s text:c="9"/></text:span><text:span text:style-name="T970">元整</text:span><text:span text:style-name="T971">。</text:span></text:p>
      <text:p text:style-name="P972"><text:span text:style-name="T973">第</text:span><text:span text:style-name="T974">二</text:span><text:span text:style-name="T975">期款於 <text:s/>年 <text:s/>月 日前支付，金額為新台幣</text:span><text:span text:style-name="T976"><text:s text:c="9"/></text:span><text:span text:style-name="T977">元整</text:span><text:span text:style-name="T978">。</text:span></text:p>
      <text:p text:style-name="P979"><text:span text:style-name="T980">第</text:span><text:span text:style-name="T981">三</text:span><text:span text:style-name="T982">期款於 <text:s/>年 <text:s/>月 日前支付，金額為新台幣</text:span><text:span text:style-name="T983"><text:s text:c="9"/></text:span><text:span text:style-name="T984">元整</text:span><text:span text:style-name="T985">。</text:span></text:p>
      <text:p text:style-name="P986"><text:span text:style-name="T987">(四)</text:span><text:span text:style-name="T988"><text:s/></text:span><text:span text:style-name="T989">誤</text:span><text:span text:style-name="T990">餐費或零用金，</text:span><text:span text:style-name="T991">甲乙雙方</text:span><text:span text:style-name="T992">應於</text:span><text:span text:style-name="T993">契</text:span><text:span text:style-name="T994">約期間</text:span><text:span text:style-name="T995">每</text:span><text:span text:style-name="T996">兩週</text:span><text:span text:style-name="T997">合計給付</text:span><text:span text:style-name="T998">乙次，最晚不得超過</text:span><text:span text:style-name="T999">三週</text:span><text:span text:style-name="T1000">。</text:span></text:p>
      <text:p text:style-name="P1001">(五)<text:s/>雙方約定工作報酬以下列方式申報：</text:p>
      <text:p text:style-name="P1002">□薪資(50)、□個人執行業務所得(9A)、□其他有效單據</text:p>
      <text:p text:style-name="P1003"><text:span text:style-name="T1004">(六</text:span><text:span text:style-name="T1005">)</text:span><text:span text:style-name="T1006">乙方指定帳戶如下： </text:span><text:span text:style-name="T1007"><text:s/></text:span></text:p>
      <text:p text:style-name="P1008">收款行：_______________分行：_______________</text:p>
      <text:p text:style-name="P1009">帳 <text:s text:c="2"/>號：___________________________________</text:p>
      <text:p text:style-name="P1010"><text:span text:style-name="T1011">戶 </text:span><text:span text:style-name="T1012"><text:s text:c="2"/></text:span><text:span text:style-name="T1013">名：</text:span><text:span text:style-name="T1014">___________________________________</text:span><text:span text:style-name="T1015"> </text:span></text:p>
      <text:p text:style-name="P1016"/>
      <text:p text:style-name="P1017"><text:span text:style-name="T1018">立約人</text:span></text:p>
      <text:p text:style-name="P1019"><text:span text:style-name="T1020">甲 </text:span><text:span text:style-name="T1021"><text:s/></text:span><text:span text:style-name="T1022">  方：</text:span><text:span text:style-name="T1023"> </text:span></text:p>
      <text:soft-page-break/>
      <text:p text:style-name="P1024"><text:span text:style-name="T1025">負</text:span><text:span text:style-name="T1026"><text:s/></text:span><text:span text:style-name="T1027">責</text:span><text:span text:style-name="T1028"><text:s/></text:span><text:span text:style-name="T1029">人：</text:span></text:p>
      <text:p text:style-name="P1030"><text:span text:style-name="T1031">代</text:span><text:span text:style-name="T1032"><text:s/></text:span><text:span text:style-name="T1033">表</text:span><text:span text:style-name="T1034"><text:s/></text:span><text:span text:style-name="T1035">人：</text:span></text:p>
      <text:p text:style-name="P1036"><text:span text:style-name="T1037">地</text:span><text:span text:style-name="T1038"><text:s/></text:span><text:span text:style-name="T1039">   </text:span><text:span text:style-name="T1040">址：</text:span></text:p>
      <text:p text:style-name="P1041"><text:span text:style-name="T1042">電   </text:span><text:span text:style-name="T1043"><text:s/></text:span><text:span text:style-name="T1044">話：</text:span></text:p>
      <text:p text:style-name="P1045">統一編號：</text:p>
      <text:p text:style-name="P1046"/>
      <text:p text:style-name="P1047">乙<text:s/>   方：</text:p>
      <text:p text:style-name="P1048">負<text:s/>責<text:s/>人：</text:p>
      <text:p text:style-name="P1049">代<text:s/>表<text:s/>人：</text:p>
      <text:p text:style-name="P1050"><text:span text:style-name="T1051">地</text:span><text:span text:style-name="T1052"><text:s/></text:span><text:span text:style-name="T1053">  </text:span><text:span text:style-name="T1054"><text:s/></text:span><text:span text:style-name="T1055">址：</text:span></text:p>
      <text:p text:style-name="P1056"><text:span text:style-name="T1057">電</text:span><text:span text:style-name="T1058"><text:s/></text:span><text:span text:style-name="T1059">  </text:span><text:span text:style-name="T1060"><text:s/></text:span><text:span text:style-name="T1061">話：</text:span></text:p>
      <text:p text:style-name="P1062"><text:span text:style-name="T1063">統一編號</text:span><text:span text:style-name="T1064"><text:s/>:</text:span></text:p>
      <text:p text:style-name="P1065"/>
      <text:p text:style-name="P1066"/>
      <text:p text:style-name="P1067"><text:span text:style-name="T1068">中華民國</text:span><text:span text:style-name="T1069"> </text:span><text:span text:style-name="T1070"><text:s text:c="7"/></text:span><text:span text:style-name="T1071">年</text:span><text:span text:style-name="T1072"><text:s/></text:span><text:span text:style-name="T1073">     </text:span><text:span text:style-name="T1074"><text:s text:c="4"/></text:span><text:span text:style-name="T1075">月</text:span><text:span text:style-name="T1076">  </text:span><text:span text:style-name="T1077"><text:s text:c="5"/></text:span><text:span text:style-name="T1078"> </text:span><text:span text:style-name="T1079">日</text:span></text:p>
      <text:p text:style-name="P1080"/>
      <text:p text:style-name="P1081"/>
      <text:p text:style-name="P1082"/>
      <text:p text:style-name="P1083"/>
      <text:p text:style-name="P1084"/>
      <text:p text:style-name="P1085"/>
      <text:p text:style-name="P1086"/>
      <text:p text:style-name="P1087"/>
      <text:soft-page-break/>
      <text:p text:style-name="P1088"><text:span text:style-name="T1089">聲音組<text:s/></text:span><text:span text:style-name="T1090"><text:s/></text:span><text:span text:style-name="T1091">勞務附約</text:span><text:span text:style-name="T1092">(乙方為公司時適用)</text:span></text:p>
      <text:p text:style-name="P1093"/>
      <text:list text:style-name="LFO3" text:continue-numbering="true">
        <text:list-item>
          <text:p text:style-name="P1094">工作期間</text:p>
        </text:list-item>
      </text:list>
      <text:list text:style-name="LFO4" text:continue-numbering="true">
        <text:list-item>
          <text:p text:style-name="P1095"><text:span text:style-name="T1096">工作服務期間為</text:span><text:span text:style-name="T1097">□前製期、□拍攝期、□後製期：</text:span></text:p>
        </text:list-item>
      </text:list>
      <text:p text:style-name="P1098"><text:span text:style-name="T1099">即</text:span><text:span text:style-name="T1100">自</text:span><text:span text:style-name="T1101">   </text:span><text:span text:style-name="T1102"><text:s/></text:span><text:span text:style-name="T1103">年</text:span><text:span text:style-name="T1104">   </text:span><text:span text:style-name="T1105"><text:s/></text:span><text:span text:style-name="T1106">月</text:span><text:span text:style-name="T1107">    </text:span><text:span text:style-name="T1108">日至</text:span><text:span text:style-name="T1109">   </text:span><text:span text:style-name="T1110"><text:s/></text:span><text:span text:style-name="T1111">年</text:span><text:span text:style-name="T1112">   </text:span><text:span text:style-name="T1113"><text:s/></text:span><text:span text:style-name="T1114">月</text:span><text:span text:style-name="T1115">   </text:span><text:span text:style-name="T1116"><text:s/></text:span><text:span text:style-name="T1117">日止。</text:span></text:p>
      <text:list text:style-name="LFO4" text:continue-numbering="true">
        <text:list-item>
          <text:p text:style-name="P1118">工作服務期間可依照作品種類及操作實務，獨立拆開擬定各階段勞務契約。</text:p>
        </text:list-item>
        <text:list-item>
          <text:p text:style-name="P1119">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1120"/>
      <text:list text:style-name="LFO3" text:continue-numbering="true">
        <text:list-item>
          <text:p text:style-name="P1121">工作內容</text:p>
        </text:list-item>
      </text:list>
      <text:list text:style-name="LFO48" text:continue-numbering="true">
        <text:list-item>
          <text:p text:style-name="P1122"><text:span text:style-name="T1123">工作內容詳細事項</text:span><text:span text:style-name="T1124">之工作職稱與職務義務可參酌</text:span><text:span text:style-name="T1125">「</text:span><text:span text:style-name="T1126">各組職務及工作項目參考表」</text:span><text:span text:style-name="T1127">。</text:span></text:p>
        </text:list-item>
      </text:list>
      <text:p text:style-name="P1128">□前製期：</text:p>
      <text:p text:style-name="P1129">□拍攝期：</text:p>
      <text:p text:style-name="P1130">□後製期：</text:p>
      <text:p text:style-name="P1131">(二)<text:s/>人員常態編制：因應拍攝規劃以及配置需求，乙方得規劃於常備編制外的支援人員需求，配置人數可跟甲方共同商議討論。</text:p>
      <text:p text:style-name="P1132">乙方團隊配置，【職稱】 <text:s text:c="3"/><text:s text:c="4"/><text:s/>名【職稱】 <text:s/><text:s text:c="3"/><text:s/><text:s text:c="3"/>名</text:p>
      <text:p text:style-name="P1133"><text:span text:style-name="T1134">(三)</text:span><text:s/><text:span text:style-name="T1135">車輛編置：需配置車輛□九人巴_</text:span><text:span text:style-name="T1136">_____</text:span><text:span text:style-name="T1137">輛、□3.5噸_</text:span><text:span text:style-name="T1138">____</text:span><text:span text:style-name="T1139">輛</text:span></text:p>
      <text:p text:style-name="P1140">車輛司機 <text:s text:c="3"/>名</text:p>
      <text:p text:style-name="P1141">(四)<text:s/>乙方及乙方成員為因應工作彈性、業務需求，得有自行尋求該組別司機之權利，其報酬費用應列為部門必要預算，由甲方支應。</text:p>
      <text:p text:style-name="P1142">(五)<text:s/>甲方應於前製期便設置安全衛生人員或協力安全人員，規劃各項安全衛生作業、實施必要安全衛生措施，以確保勘景作業安<text:soft-page-break/>全執行。</text:p>
      <text:p text:style-name="P1143">三、工作報酬</text:p>
      <text:p text:style-name="P1144"><text:span text:style-name="T1145">(一)</text:span><text:span text:style-name="T1146"><text:s/></text:span><text:span text:style-name="T1147">甲方需支付乙方金額為新台幣</text:span><text:span text:style-name="T1148"><text:s text:c="19"/></text:span><text:span text:style-name="T1149"><text:s text:c="4"/></text:span><text:span text:style-name="T1150">元整。</text:span></text:p>
      <text:p text:style-name="P1151">(二)<text:s/>各階段約定報酬如下：</text:p>
      <text:p text:style-name="P1152"><text:span text:style-name="T1153">□前製期約定報酬金額為新台幣_____________________元整，甲方應</text:span><text:span text:style-name="T1154">於</text:span><text:span text:style-name="T1155"><text:s text:c="4"/></text:span><text:span text:style-name="T1156">年</text:span><text:span text:style-name="T1157"><text:s text:c="4"/></text:span><text:span text:style-name="T1158">月</text:span><text:span text:style-name="T1159"><text:s text:c="4"/></text:span><text:span text:style-name="T1160">日前支付於乙方</text:span></text:p>
      <text:p text:style-name="P1161"><text:span text:style-name="T1162">□拍攝期約定報酬金額為新台幣_____________________元整，甲方應</text:span><text:span text:style-name="T1163">於</text:span><text:span text:style-name="T1164"><text:s text:c="4"/></text:span><text:span text:style-name="T1165">年</text:span><text:span text:style-name="T1166"><text:s text:c="4"/></text:span><text:span text:style-name="T1167">月</text:span><text:span text:style-name="T1168"><text:s text:c="4"/></text:span><text:span text:style-name="T1169">日前支付於乙方</text:span></text:p>
      <text:p text:style-name="P1170"><text:span text:style-name="T1171">□後製</text:span><text:span text:style-name="T1172">期約定報酬金額為新台幣_________________</text:span><text:span text:style-name="T1173">___</text:span><text:span text:style-name="T1174">元整，甲方應</text:span><text:span text:style-name="T1175">於</text:span><text:span text:style-name="T1176"><text:s text:c="4"/></text:span><text:span text:style-name="T1177">年</text:span><text:span text:style-name="T1178"><text:s text:c="4"/></text:span><text:span text:style-name="T1179">月</text:span><text:span text:style-name="T1180"><text:s text:c="4"/></text:span><text:span text:style-name="T1181">日前支付於乙方</text:span></text:p>
      <text:p text:style-name="P1182"><text:span text:style-name="T1183">(三)<text:s/></text:span><text:span text:style-name="T1184">依工作項目達成度分期給付，分</text:span><text:span text:style-name="T1185"><text:s text:c="7"/></text:span><text:span text:style-name="T1186">期，甲方應參</text:span><text:span text:style-name="T1187">照下列詳述每期約定日期、金額支付，未列足之期數可自行增列。</text:span></text:p>
      <text:p text:style-name="P1188"><text:span text:style-name="T1189">第一期款於 <text:s/>年 <text:s/>月 日前支付，金額為新台幣</text:span><text:span text:style-name="T1190"><text:s text:c="9"/></text:span><text:span text:style-name="T1191">元整</text:span><text:span text:style-name="T1192">。</text:span></text:p>
      <text:p text:style-name="P1193"><text:span text:style-name="T1194">第</text:span><text:span text:style-name="T1195">二</text:span><text:span text:style-name="T1196">期款於 <text:s/>年 <text:s/>月 日前支付，金額為新台幣</text:span><text:span text:style-name="T1197"><text:s text:c="9"/></text:span><text:span text:style-name="T1198">元整</text:span><text:span text:style-name="T1199">。</text:span></text:p>
      <text:p text:style-name="P1200"><text:span text:style-name="T1201">第</text:span><text:span text:style-name="T1202">三</text:span><text:span text:style-name="T1203">期款於 <text:s/>年 <text:s/>月 日前支付，金額為新台幣</text:span><text:span text:style-name="T1204"><text:s text:c="9"/></text:span><text:span text:style-name="T1205">元整</text:span><text:span text:style-name="T1206">。</text:span></text:p>
      <text:p text:style-name="P1207"><text:span text:style-name="T1208">(四)</text:span><text:span text:style-name="T1209"><text:s/>誤</text:span><text:span text:style-name="T1210">餐費或零用金，</text:span><text:span text:style-name="T1211">甲乙雙方</text:span><text:span text:style-name="T1212">應於</text:span><text:span text:style-name="T1213">契</text:span><text:span text:style-name="T1214">約期間</text:span><text:span text:style-name="T1215">每</text:span><text:span text:style-name="T1216">兩週</text:span><text:span text:style-name="T1217">合計給付</text:span><text:span text:style-name="T1218">乙次，最晚不得超過</text:span><text:span text:style-name="T1219">三週</text:span><text:span text:style-name="T1220">。</text:span></text:p>
      <text:p text:style-name="P1221">(五)<text:s/>雙方約定工作報酬以下列方式申報：</text:p>
      <text:p text:style-name="P1222">□薪資(50)、□個人執行業務所得(9A)、□其他有效單據</text:p>
      <text:p text:style-name="P1223"><text:span text:style-name="T1224">(六</text:span><text:span text:style-name="T1225">)乙方指定帳戶如下： </text:span><text:span text:style-name="T1226"><text:s/></text:span></text:p>
      <text:p text:style-name="P1227">收款行：_______________分行：_______________</text:p>
      <text:p text:style-name="P1228">帳 <text:s text:c="2"/>號：___________________________________</text:p>
      <text:p text:style-name="P1229"><text:span text:style-name="T1230">戶 </text:span><text:span text:style-name="T1231"><text:s text:c="2"/></text:span><text:span text:style-name="T1232">名：</text:span><text:span text:style-name="T1233">___________________________________</text:span><text:span text:style-name="T1234"> </text:span></text:p>
      <text:p text:style-name="P1235"/>
      <text:p text:style-name="P1236"><text:span text:style-name="T1237">立約人</text:span></text:p>
      <text:p text:style-name="P1238"><text:span text:style-name="T1239">甲 </text:span><text:span text:style-name="T1240"><text:s/></text:span><text:span text:style-name="T1241">  方：</text:span><text:span text:style-name="T1242"> </text:span></text:p>
      <text:p text:style-name="P1243"><text:span text:style-name="T1244">負</text:span><text:span text:style-name="T1245"><text:s/></text:span><text:span text:style-name="T1246">責</text:span><text:span text:style-name="T1247"><text:s/></text:span><text:span text:style-name="T1248">人：</text:span></text:p>
      <text:p text:style-name="P1249"><text:span text:style-name="T1250">代</text:span><text:span text:style-name="T1251"><text:s/></text:span><text:span text:style-name="T1252">表</text:span><text:span text:style-name="T1253"><text:s/></text:span><text:span text:style-name="T1254">人：</text:span></text:p>
      <text:soft-page-break/>
      <text:p text:style-name="P1255"><text:span text:style-name="T1256">地</text:span><text:span text:style-name="T1257"><text:s/></text:span><text:span text:style-name="T1258">   </text:span><text:span text:style-name="T1259">址：</text:span></text:p>
      <text:p text:style-name="P1260"><text:span text:style-name="T1261">電   </text:span><text:span text:style-name="T1262"><text:s/></text:span><text:span text:style-name="T1263">話：</text:span></text:p>
      <text:p text:style-name="P1264">統一編號：</text:p>
      <text:p text:style-name="P1265"/>
      <text:p text:style-name="P1266">乙<text:s/>   方：</text:p>
      <text:p text:style-name="P1267">負<text:s/>責<text:s/>人：</text:p>
      <text:p text:style-name="P1268">代<text:s/>表<text:s/>人：</text:p>
      <text:p text:style-name="P1269"><text:span text:style-name="T1270">地</text:span><text:span text:style-name="T1271"><text:s/></text:span><text:span text:style-name="T1272">  </text:span><text:span text:style-name="T1273"><text:s/></text:span><text:span text:style-name="T1274">址：</text:span></text:p>
      <text:p text:style-name="P1275"><text:span text:style-name="T1276">電</text:span><text:span text:style-name="T1277"><text:s/></text:span><text:span text:style-name="T1278">  </text:span><text:span text:style-name="T1279"><text:s/></text:span><text:span text:style-name="T1280">話：</text:span></text:p>
      <text:p text:style-name="P1281"><text:span text:style-name="T1282">統一編號</text:span><text:span text:style-name="T1283"><text:s/>:</text:span></text:p>
      <text:p text:style-name="P1284"/>
      <text:p text:style-name="P1285"/>
      <text:p text:style-name="P1286"><text:span text:style-name="T1287">中華民國</text:span><text:span text:style-name="T1288"> </text:span><text:span text:style-name="T1289"><text:s text:c="7"/></text:span><text:span text:style-name="T1290">年</text:span><text:span text:style-name="T1291"><text:s/></text:span><text:span text:style-name="T1292">     </text:span><text:span text:style-name="T1293"><text:s text:c="4"/></text:span><text:span text:style-name="T1294">月</text:span><text:span text:style-name="T1295">  </text:span><text:span text:style-name="T1296"><text:s text:c="5"/></text:span><text:span text:style-name="T1297"> </text:span><text:span text:style-name="T1298">日</text:span></text:p>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soft-page-break/>
      <text:p text:style-name="P1310"><text:span text:style-name="T1311">美術組<text:s/></text:span><text:span text:style-name="T1312"><text:s/></text:span><text:span text:style-name="T1313">勞務附約</text:span><text:span text:style-name="T1314">(乙方為公司時適用)</text:span></text:p>
      <text:p text:style-name="P1315"/>
      <text:list text:style-name="LFO6" text:continue-numbering="true">
        <text:list-item>
          <text:p text:style-name="P1316">工作期間</text:p>
        </text:list-item>
      </text:list>
      <text:list text:style-name="LFO5" text:continue-numbering="true">
        <text:list-item>
          <text:p text:style-name="P1317"><text:span text:style-name="T1318">工作服務期間為</text:span><text:span text:style-name="T1319">□前製期、□拍攝期、□後製期</text:span><text:span text:style-name="T1320">：</text:span></text:p>
        </text:list-item>
      </text:list>
      <text:p text:style-name="P1321"><text:span text:style-name="T1322">即</text:span><text:span text:style-name="T1323">自</text:span><text:span text:style-name="T1324">   </text:span><text:span text:style-name="T1325"><text:s/></text:span><text:span text:style-name="T1326">年</text:span><text:span text:style-name="T1327">   </text:span><text:span text:style-name="T1328"><text:s/></text:span><text:span text:style-name="T1329">月</text:span><text:span text:style-name="T1330">    </text:span><text:span text:style-name="T1331">日至</text:span><text:span text:style-name="T1332">   </text:span><text:span text:style-name="T1333"><text:s/></text:span><text:span text:style-name="T1334">年</text:span><text:span text:style-name="T1335">   </text:span><text:span text:style-name="T1336"><text:s/></text:span><text:span text:style-name="T1337">月</text:span><text:span text:style-name="T1338">   </text:span><text:span text:style-name="T1339"><text:s/></text:span><text:span text:style-name="T1340">日止</text:span><text:span text:style-name="T1341">。</text:span></text:p>
      <text:list text:style-name="LFO5" text:continue-numbering="true">
        <text:list-item>
          <text:p text:style-name="P1342">工作服務期間可依照作品種類及操作實務，獨立拆開擬定各階段勞務契約。</text:p>
        </text:list-item>
        <text:list-item>
          <text:p text:style-name="P1343"><text:span text:style-name="T1344">當契</text:span><text:span text:style-name="T1345">約存續期間內非因</text:span><text:span text:style-name="T1346">乙方或乙方成員之責無法完成約定工作項目，甲方得與乙方協商延長契</text:span><text:span text:style-name="T1347">約期間，乙方及乙方成員可優</text:span><text:span text:style-name="T1348">先考量是否配合甲方需求，調整其他工作行程，且以原約定報酬按比例計延長之工作報酬。</text:span></text:p>
        </text:list-item>
      </text:list>
      <text:p text:style-name="P1349"/>
      <text:list text:style-name="LFO6" text:continue-numbering="true">
        <text:list-item>
          <text:p text:style-name="P1350">工作內容</text:p>
        </text:list-item>
      </text:list>
      <text:list text:style-name="LFO49" text:continue-numbering="true">
        <text:list-item>
          <text:p text:style-name="P1351"><text:span text:style-name="T1352">工作內容詳細事項</text:span><text:span text:style-name="T1353">之</text:span><text:span text:style-name="T1354">工作職稱與職務義務可參酌</text:span><text:span text:style-name="T1355">「</text:span><text:span text:style-name="T1356">各組職務及工作項目參考表」</text:span><text:span text:style-name="T1357">。</text:span></text:p>
        </text:list-item>
      </text:list>
      <text:p text:style-name="P1358">□前製期：</text:p>
      <text:p text:style-name="P1359">□拍攝期：</text:p>
      <text:p text:style-name="P1360"><text:span text:style-name="T1361">(</text:span><text:span text:style-name="T1362">二)</text:span><text:span text:style-name="T1363"><text:s/></text:span><text:span text:style-name="T1364">人員常態編制：</text:span><text:span text:style-name="T1365">因應拍攝規劃以及配置需求，乙方得規劃於常備</text:span><text:span text:style-name="T1366">編制外的</text:span><text:span text:style-name="T1367">支援人員需求，配置人數可跟甲方共同商議討論。</text:span></text:p>
      <text:p text:style-name="P1368">乙方團隊配置，【職稱】 <text:s text:c="3"/><text:s text:c="5"/>名【職稱】 <text:s/><text:s text:c="3"/><text:s/><text:s text:c="2"/>名。</text:p>
      <text:p text:style-name="P1369"><text:span text:style-name="T1370">(三)</text:span><text:s/><text:span text:style-name="T1371">車輛編置：需配置車輛□九人巴_</text:span><text:span text:style-name="T1372">_____</text:span><text:span text:style-name="T1373">輛、□3.5噸_</text:span><text:span text:style-name="T1374">____</text:span><text:span text:style-name="T1375">輛</text:span></text:p>
      <text:p text:style-name="P1376">車輛司機 <text:s text:c="3"/>名。</text:p>
      <text:p text:style-name="P1377"><text:span text:style-name="T1378">(四)</text:span><text:span text:style-name="T1379"><text:s/></text:span><text:span text:style-name="T1380">乙方及乙方成員為因應</text:span><text:span text:style-name="T1381">工作彈性、業務需求，得有自行尋求該組別司機之權利，其報酬費用應列為部門必要預算，由甲方支應。</text:span></text:p>
      <text:p text:style-name="P1382">(五)<text:s/>甲方應於前製期便設置安全衛生人員或協力安全人員，規劃各項安全衛生作業、實施必要安全衛生措施，以確保勘景、製景、陳設等作業安全執行。</text:p>
      <text:soft-page-break/>
      <text:p text:style-name="P1383">(六)<text:s/>甲方應於拍攝期間規劃並提供通風良好且照明充足（現成或後續增強之照明）之製景環境、陳設環境、收尾環境及任何作業環境。</text:p>
      <text:p text:style-name="P1384"/>
      <text:p text:style-name="P1385">三、工作報酬</text:p>
      <text:p text:style-name="P1386"><text:span text:style-name="T1387">(一)</text:span><text:span text:style-name="T1388"><text:s/></text:span><text:span text:style-name="T1389">甲方需支付乙方金額為新台幣</text:span><text:span text:style-name="T1390"><text:s text:c="19"/></text:span><text:span text:style-name="T1391"><text:s text:c="4"/></text:span><text:span text:style-name="T1392">元整。</text:span></text:p>
      <text:p text:style-name="P1393">(二)<text:s/>各階段約定報酬如下：</text:p>
      <text:p text:style-name="P1394"><text:span text:style-name="T1395">□前製期約定報酬金額為新台幣_____________________元整</text:span><text:span text:style-name="T1396">，甲方應</text:span><text:span text:style-name="T1397">於</text:span><text:span text:style-name="T1398"><text:s text:c="4"/></text:span><text:span text:style-name="T1399">年</text:span><text:span text:style-name="T1400"><text:s text:c="4"/></text:span><text:span text:style-name="T1401">月</text:span><text:span text:style-name="T1402"><text:s text:c="4"/></text:span><text:span text:style-name="T1403">日</text:span><text:span text:style-name="T1404">前支付於乙方</text:span></text:p>
      <text:p text:style-name="P1405"><text:span text:style-name="T1406">□拍攝期約定報酬金額為新台幣_____________________元整</text:span><text:span text:style-name="T1407">，甲方應</text:span><text:span text:style-name="T1408">於</text:span><text:span text:style-name="T1409"><text:s text:c="4"/></text:span><text:span text:style-name="T1410">年</text:span><text:span text:style-name="T1411"><text:s text:c="4"/></text:span><text:span text:style-name="T1412">月</text:span><text:span text:style-name="T1413"><text:s text:c="4"/></text:span><text:span text:style-name="T1414">日</text:span><text:span text:style-name="T1415">前支付於乙方</text:span></text:p>
      <text:p text:style-name="P1416"><text:span text:style-name="T1417">□後製</text:span><text:span text:style-name="T1418">期約定報酬金額為新台幣_________________</text:span><text:span text:style-name="T1419">___</text:span><text:span text:style-name="T1420">元整</text:span><text:span text:style-name="T1421">，甲方應</text:span><text:span text:style-name="T1422">於</text:span><text:span text:style-name="T1423"><text:s text:c="4"/></text:span><text:span text:style-name="T1424">年</text:span><text:span text:style-name="T1425"><text:s text:c="4"/></text:span><text:span text:style-name="T1426">月</text:span><text:span text:style-name="T1427"><text:s text:c="4"/></text:span><text:span text:style-name="T1428">日</text:span><text:span text:style-name="T1429">前支付於乙方</text:span></text:p>
      <text:p text:style-name="P1430"><text:span text:style-name="T1431">(三)<text:s/></text:span><text:span text:style-name="T1432">依工作項目達成度分期給付，分</text:span><text:span text:style-name="T1433"><text:s text:c="7"/></text:span><text:span text:style-name="T1434">期，甲方應參照下列</text:span><text:span text:style-name="T1435">詳述每期約定日期、金額支付，未列足之期數可自行增列。</text:span></text:p>
      <text:p text:style-name="P1436"><text:span text:style-name="T1437">第一期款於 <text:s/>年 <text:s/>月 日前支付，金額為新台幣</text:span><text:span text:style-name="T1438"><text:s text:c="9"/></text:span><text:span text:style-name="T1439">元整</text:span><text:span text:style-name="T1440">。</text:span></text:p>
      <text:p text:style-name="P1441"><text:span text:style-name="T1442">第</text:span><text:span text:style-name="T1443">二</text:span><text:span text:style-name="T1444">期款於 <text:s/>年 <text:s/>月 日前支付，金額為新台幣</text:span><text:span text:style-name="T1445"><text:s text:c="9"/></text:span><text:span text:style-name="T1446">元整</text:span><text:span text:style-name="T1447">。</text:span></text:p>
      <text:p text:style-name="P1448"><text:span text:style-name="T1449">第</text:span><text:span text:style-name="T1450">三</text:span><text:span text:style-name="T1451">期款於 <text:s/>年 <text:s/>月 日前支付，金額為新台幣</text:span><text:span text:style-name="T1452"><text:s text:c="9"/></text:span><text:span text:style-name="T1453">元整</text:span><text:span text:style-name="T1454">。</text:span></text:p>
      <text:p text:style-name="P1455"><text:span text:style-name="T1456"><text:s/>(四)</text:span><text:span text:style-name="T1457"><text:s/></text:span><text:span text:style-name="T1458">誤</text:span><text:span text:style-name="T1459">餐費或零用金，</text:span><text:span text:style-name="T1460">甲乙雙方</text:span><text:span text:style-name="T1461">應於</text:span><text:span text:style-name="T1462">契</text:span><text:span text:style-name="T1463">約期間</text:span><text:span text:style-name="T1464">每</text:span><text:span text:style-name="T1465">兩週</text:span><text:span text:style-name="T1466">合計給付</text:span><text:span text:style-name="T1467">乙次，最晚不得超過</text:span><text:span text:style-name="T1468">三週</text:span><text:span text:style-name="T1469">。</text:span></text:p>
      <text:p text:style-name="P1470">(五)<text:s/>雙方約定工作報酬以下列方式申報：</text:p>
      <text:p text:style-name="P1471">□薪資(50)、□個人執行業務所得(9A)、□其他有效單據</text:p>
      <text:p text:style-name="P1472"><text:span text:style-name="T1473">(六</text:span><text:span text:style-name="T1474">)</text:span><text:span text:style-name="T1475">乙方指定帳戶如下： </text:span><text:span text:style-name="T1476"><text:s/></text:span></text:p>
      <text:p text:style-name="P1477">收款行：_______________分行：_______________</text:p>
      <text:p text:style-name="P1478">帳 <text:s text:c="2"/>號：___________________________________</text:p>
      <text:p text:style-name="P1479"><text:span text:style-name="T1480">戶 </text:span><text:span text:style-name="T1481"><text:s text:c="2"/></text:span><text:span text:style-name="T1482">名：</text:span><text:span text:style-name="T1483">___________________________________</text:span><text:span text:style-name="T1484"> </text:span></text:p>
      <text:p text:style-name="P1485"/>
      <text:p text:style-name="P1486"/>
      <text:soft-page-break/>
      <text:p text:style-name="P1487"><text:span text:style-name="T1488">立約人</text:span></text:p>
      <text:p text:style-name="P1489"><text:span text:style-name="T1490">甲 </text:span><text:span text:style-name="T1491"><text:s/></text:span><text:span text:style-name="T1492">  方：</text:span><text:span text:style-name="T1493"> </text:span></text:p>
      <text:p text:style-name="P1494"><text:span text:style-name="T1495">負</text:span><text:span text:style-name="T1496"><text:s/></text:span><text:span text:style-name="T1497">責</text:span><text:span text:style-name="T1498"><text:s/></text:span><text:span text:style-name="T1499">人：</text:span></text:p>
      <text:p text:style-name="P1500"><text:span text:style-name="T1501">代</text:span><text:span text:style-name="T1502"><text:s/></text:span><text:span text:style-name="T1503">表</text:span><text:span text:style-name="T1504"><text:s/></text:span><text:span text:style-name="T1505">人：</text:span></text:p>
      <text:p text:style-name="P1506"><text:span text:style-name="T1507">地</text:span><text:span text:style-name="T1508"><text:s/></text:span><text:span text:style-name="T1509">   </text:span><text:span text:style-name="T1510">址：</text:span></text:p>
      <text:p text:style-name="P1511"><text:span text:style-name="T1512">電   </text:span><text:span text:style-name="T1513"><text:s/></text:span><text:span text:style-name="T1514">話：</text:span></text:p>
      <text:p text:style-name="P1515">統一編號：</text:p>
      <text:p text:style-name="P1516"/>
      <text:p text:style-name="P1517">乙<text:s/>   方：</text:p>
      <text:p text:style-name="P1518">負<text:s/>責<text:s/>人：</text:p>
      <text:p text:style-name="P1519">代<text:s/>表<text:s/>人：</text:p>
      <text:p text:style-name="P1520"><text:span text:style-name="T1521">地</text:span><text:span text:style-name="T1522"><text:s/></text:span><text:span text:style-name="T1523">  </text:span><text:span text:style-name="T1524"><text:s/></text:span><text:span text:style-name="T1525">址：</text:span></text:p>
      <text:p text:style-name="P1526"><text:span text:style-name="T1527">電</text:span><text:span text:style-name="T1528"><text:s/></text:span><text:span text:style-name="T1529">  </text:span><text:span text:style-name="T1530"><text:s/></text:span><text:span text:style-name="T1531">話：</text:span></text:p>
      <text:p text:style-name="P1532"><text:span text:style-name="T1533">統一編號</text:span><text:span text:style-name="T1534"><text:s/>:</text:span></text:p>
      <text:p text:style-name="P1535"/>
      <text:p text:style-name="P1536"/>
      <text:p text:style-name="P1537"><text:span text:style-name="T1538">中華民國</text:span><text:span text:style-name="T1539"> </text:span><text:span text:style-name="T1540"><text:s text:c="7"/></text:span><text:span text:style-name="T1541">年</text:span><text:span text:style-name="T1542"><text:s/></text:span><text:span text:style-name="T1543">     </text:span><text:span text:style-name="T1544"><text:s text:c="4"/></text:span><text:span text:style-name="T1545">月</text:span><text:span text:style-name="T1546">  </text:span><text:span text:style-name="T1547"><text:s text:c="5"/></text:span><text:span text:style-name="T1548"> </text:span><text:span text:style-name="T1549">日</text:span></text:p>
      <text:p text:style-name="P1550"/>
      <text:p text:style-name="P1551"/>
      <text:p text:style-name="P1552"/>
      <text:p text:style-name="P1553"/>
      <text:p text:style-name="P1554"/>
      <text:p text:style-name="P1555"/>
      <text:p text:style-name="P1556"/>
      <text:p text:style-name="P1557"/>
      <text:p text:style-name="P1558"/>
      <text:p text:style-name="P1559"/>
      <text:soft-page-break/>
      <text:p text:style-name="P1560"><text:span text:style-name="T1561">選角</text:span><text:span text:style-name="T1562">組<text:s/></text:span><text:span text:style-name="T1563"><text:s/></text:span><text:span text:style-name="T1564">勞務附約</text:span><text:span text:style-name="T1565">(</text:span><text:span text:style-name="T1566">乙方為公司</text:span><text:span text:style-name="T1567">時適用)</text:span></text:p>
      <text:p text:style-name="P1568"/>
      <text:list text:style-name="LFO8" text:continue-numbering="true">
        <text:list-item>
          <text:p text:style-name="P1569">工作期間</text:p>
        </text:list-item>
      </text:list>
      <text:list text:style-name="LFO9" text:continue-numbering="true">
        <text:list-item>
          <text:p text:style-name="P1570"><text:span text:style-name="T1571">工作服務期間為</text:span><text:span text:style-name="T1572">□前製期、□拍攝期</text:span><text:span text:style-name="T1573">：</text:span></text:p>
        </text:list-item>
      </text:list>
      <text:p text:style-name="P1574"><text:span text:style-name="T1575">即</text:span><text:span text:style-name="T1576">自</text:span><text:span text:style-name="T1577">   </text:span><text:span text:style-name="T1578"><text:s/></text:span><text:span text:style-name="T1579">年</text:span><text:span text:style-name="T1580">   </text:span><text:span text:style-name="T1581"><text:s/></text:span><text:span text:style-name="T1582">月</text:span><text:span text:style-name="T1583">    </text:span><text:span text:style-name="T1584">日至</text:span><text:span text:style-name="T1585">   </text:span><text:span text:style-name="T1586"><text:s/></text:span><text:span text:style-name="T1587">年</text:span><text:span text:style-name="T1588">   </text:span><text:span text:style-name="T1589"><text:s/></text:span><text:span text:style-name="T1590">月</text:span><text:span text:style-name="T1591">   </text:span><text:span text:style-name="T1592"><text:s/></text:span><text:span text:style-name="T1593">日止</text:span><text:span text:style-name="T1594">。</text:span></text:p>
      <text:list text:style-name="LFO9" text:continue-numbering="true">
        <text:list-item>
          <text:p text:style-name="P1595">工作服務期間可依照作品種類及操作實務，獨立拆開擬定各階段勞務契約。</text:p>
        </text:list-item>
        <text:list-item>
          <text:p text:style-name="P1596"><text:span text:style-name="T1597">當契</text:span><text:span text:style-name="T1598">約存續期間</text:span><text:span text:style-name="T1599">內非</text:span><text:span text:style-name="T1600">因乙方或乙方成員之責無法完成約定工作項目，甲方得與乙方協商延長契</text:span><text:span text:style-name="T1601">約期間，乙方及乙方成員可優先考量是否配合甲方需求，調整其他工作行程，且以原約定報酬按比例計延長之工作報酬。</text:span></text:p>
        </text:list-item>
      </text:list>
      <text:p text:style-name="P1602"/>
      <text:list text:style-name="LFO8" text:continue-numbering="true">
        <text:list-item>
          <text:p text:style-name="P1603">工作內容</text:p>
        </text:list-item>
      </text:list>
      <text:list text:style-name="LFO50" text:continue-numbering="true">
        <text:list-item>
          <text:p text:style-name="P1604"><text:span text:style-name="T1605">工作內容詳細事項</text:span><text:span text:style-name="T1606">之</text:span><text:span text:style-name="T1607">工作職稱與職務義務可參酌</text:span><text:span text:style-name="T1608">「</text:span><text:span text:style-name="T1609">各組職務及工作項目參考表」</text:span><text:span text:style-name="T1610">。</text:span></text:p>
        </text:list-item>
      </text:list>
      <text:p text:style-name="P1611">□前製期：</text:p>
      <text:p text:style-name="P1612">□拍攝期：</text:p>
      <text:p text:style-name="P1613"><text:span text:style-name="T1614">(二)</text:span><text:span text:style-name="T1615"><text:s/></text:span><text:span text:style-name="T1616">人員常態編制：</text:span><text:span text:style-name="T1617">因應拍攝規劃以及配置需求，乙方得規劃於常備</text:span><text:span text:style-name="T1618">編制外的支援人員需求，配置人數可跟甲方共同商議討論。</text:span></text:p>
      <text:p text:style-name="P1619"><text:span text:style-name="T1620">乙方團隊配置，【職稱】 <text:s text:c="3"/></text:span><text:span text:style-name="T1621"><text:s text:c="4"/></text:span><text:span text:style-name="T1622">名【職稱】 <text:s/></text:span><text:span text:style-name="T1623"><text:s text:c="3"/></text:span><text:span text:style-name="T1624"><text:s/></text:span><text:span text:style-name="T1625"><text:s text:c="3"/></text:span><text:span text:style-name="T1626"><text:s/></text:span><text:span text:style-name="T1627">名。</text:span></text:p>
      <text:p text:style-name="P1628"><text:span text:style-name="T1629">(三)</text:span><text:s/><text:span text:style-name="T1630">車輛編置：</text:span><text:span text:style-name="T1631">需配置車輛□九人巴_</text:span><text:span text:style-name="T1632">_____</text:span><text:span text:style-name="T1633">輛，車輛司機 <text:s text:c="3"/>名。</text:span></text:p>
      <text:p text:style-name="P1634"/>
      <text:p text:style-name="P1635">三、工作報酬</text:p>
      <text:p text:style-name="P1636"><text:span text:style-name="T1637">(一)</text:span><text:span text:style-name="T1638"><text:s/></text:span><text:span text:style-name="T1639">甲方需支付乙方金額為新台幣</text:span><text:span text:style-name="T1640"><text:s text:c="19"/></text:span><text:span text:style-name="T1641"><text:s text:c="4"/></text:span><text:span text:style-name="T1642">元整。</text:span></text:p>
      <text:p text:style-name="P1643"><text:span text:style-name="T1644">(</text:span><text:span text:style-name="T1645">二)</text:span><text:span text:style-name="T1646"><text:s/></text:span><text:span text:style-name="T1647">依工作項目達成度分期給付，分</text:span><text:span text:style-name="T1648"><text:s text:c="7"/></text:span><text:span text:style-name="T1649">期，甲方應參照下列詳述每期約定日期、金額支付，未列足之期數可自行增列。</text:span></text:p>
      <text:p text:style-name="P1650"><text:span text:style-name="T1651">第一期款於 <text:s/>年 <text:s/>月 日前支付，金額為新台幣</text:span><text:span text:style-name="T1652"><text:s text:c="9"/></text:span><text:span text:style-name="T1653">元整</text:span><text:span text:style-name="T1654">。</text:span></text:p>
      <text:p text:style-name="P1655"><text:span text:style-name="T1656">第</text:span><text:span text:style-name="T1657">二</text:span><text:span text:style-name="T1658">期款於 <text:s/>年 <text:s/>月 日前支付，金額為新台幣</text:span><text:span text:style-name="T1659"><text:s text:c="9"/></text:span><text:span text:style-name="T1660">元整</text:span><text:span text:style-name="T1661">。</text:span></text:p>
      <text:soft-page-break/>
      <text:p text:style-name="P1662"><text:span text:style-name="T1663">第</text:span><text:span text:style-name="T1664">三</text:span><text:span text:style-name="T1665">期款於 <text:s/>年 <text:s/>月 日前支付，金額為新台幣</text:span><text:span text:style-name="T1666"><text:s text:c="9"/></text:span><text:span text:style-name="T1667">元整</text:span><text:span text:style-name="T1668">。</text:span></text:p>
      <text:p text:style-name="P1669"><text:span text:style-name="T1670">(三)</text:span><text:span text:style-name="T1671"><text:s/></text:span><text:span text:style-name="T1672">誤</text:span><text:span text:style-name="T1673">餐費或零用金，</text:span><text:span text:style-name="T1674">甲乙雙方</text:span><text:span text:style-name="T1675">應於</text:span><text:span text:style-name="T1676">契</text:span><text:span text:style-name="T1677">約</text:span><text:span text:style-name="T1678">期間</text:span><text:span text:style-name="T1679">每</text:span><text:span text:style-name="T1680">兩週</text:span><text:span text:style-name="T1681">合計給付</text:span><text:span text:style-name="T1682">乙次，最</text:span><text:span text:style-name="T1683">晚不得超過</text:span><text:span text:style-name="T1684">三週</text:span><text:span text:style-name="T1685">。</text:span></text:p>
      <text:p text:style-name="P1686">(四)<text:s/>雙方約定工作報酬以下列方式申報：</text:p>
      <text:p text:style-name="P1687">□薪資(50)、□個人執行業務所得(9A)、□其他有效單據</text:p>
      <text:p text:style-name="P1688"><text:span text:style-name="T1689">(五</text:span><text:span text:style-name="T1690">)<text:s/></text:span><text:span text:style-name="T1691">乙方指定帳戶如下： </text:span><text:span text:style-name="T1692"><text:s/></text:span></text:p>
      <text:p text:style-name="P1693">收款行：_______________分行：_______________</text:p>
      <text:p text:style-name="P1694">帳 <text:s text:c="2"/>號：___________________________________</text:p>
      <text:p text:style-name="P1695"><text:span text:style-name="T1696">戶 </text:span><text:span text:style-name="T1697"><text:s text:c="2"/></text:span><text:span text:style-name="T1698">名：</text:span><text:span text:style-name="T1699">___________________________________</text:span><text:span text:style-name="T1700"> </text:span></text:p>
      <text:p text:style-name="P1701"/>
      <text:p text:style-name="P1702"><text:span text:style-name="T1703">立約人</text:span></text:p>
      <text:p text:style-name="P1704"><text:span text:style-name="T1705">甲 </text:span><text:span text:style-name="T1706"><text:s/></text:span><text:span text:style-name="T1707">  方：</text:span><text:span text:style-name="T1708"> </text:span></text:p>
      <text:p text:style-name="P1709"><text:span text:style-name="T1710">負</text:span><text:span text:style-name="T1711"><text:s/></text:span><text:span text:style-name="T1712">責</text:span><text:span text:style-name="T1713"><text:s/></text:span><text:span text:style-name="T1714">人：</text:span></text:p>
      <text:p text:style-name="P1715"><text:span text:style-name="T1716">代</text:span><text:span text:style-name="T1717"><text:s/></text:span><text:span text:style-name="T1718">表</text:span><text:span text:style-name="T1719"><text:s/></text:span><text:span text:style-name="T1720">人：</text:span></text:p>
      <text:p text:style-name="P1721"><text:span text:style-name="T1722">地</text:span><text:span text:style-name="T1723"><text:s/></text:span><text:span text:style-name="T1724">   </text:span><text:span text:style-name="T1725">址：</text:span></text:p>
      <text:p text:style-name="P1726"><text:span text:style-name="T1727">電   </text:span><text:span text:style-name="T1728"><text:s/></text:span><text:span text:style-name="T1729">話：</text:span></text:p>
      <text:p text:style-name="P1730">統一編號：</text:p>
      <text:p text:style-name="P1731"/>
      <text:p text:style-name="P1732">乙<text:s/>   方：</text:p>
      <text:p text:style-name="P1733">負<text:s/>責<text:s/>人：</text:p>
      <text:p text:style-name="P1734">代<text:s/>表<text:s/>人：</text:p>
      <text:p text:style-name="P1735"><text:span text:style-name="T1736">地</text:span><text:span text:style-name="T1737"><text:s/></text:span><text:span text:style-name="T1738">  </text:span><text:span text:style-name="T1739"><text:s/></text:span><text:span text:style-name="T1740">址：</text:span></text:p>
      <text:p text:style-name="P1741"><text:span text:style-name="T1742">電</text:span><text:span text:style-name="T1743"><text:s/></text:span><text:span text:style-name="T1744">  </text:span><text:span text:style-name="T1745"><text:s/></text:span><text:span text:style-name="T1746">話：</text:span></text:p>
      <text:p text:style-name="P1747"><text:span text:style-name="T1748">統一編號</text:span><text:span text:style-name="T1749"><text:s/>:</text:span></text:p>
      <text:p text:style-name="P1750"/>
      <text:p text:style-name="P1751"><text:span text:style-name="T1752">中華民國</text:span><text:span text:style-name="T1753"> </text:span><text:span text:style-name="T1754"><text:s text:c="7"/></text:span><text:span text:style-name="T1755">年</text:span><text:span text:style-name="T1756"><text:s/></text:span><text:span text:style-name="T1757">     </text:span><text:span text:style-name="T1758"><text:s text:c="4"/></text:span><text:span text:style-name="T1759">月</text:span><text:span text:style-name="T1760">  </text:span><text:span text:style-name="T1761"><text:s text:c="5"/></text:span><text:span text:style-name="T1762"> </text:span><text:span text:style-name="T1763">日</text:span></text:p>
      <text:soft-page-break/>
      <text:p text:style-name="P1764"><text:span text:style-name="T1765">造型</text:span><text:span text:style-name="T1766">組</text:span><text:span text:style-name="T1767">(含服裝、化妝、髮妝)</text:span><text:span text:style-name="T1768"><text:s/></text:span><text:span text:style-name="T1769">勞務附約</text:span><text:span text:style-name="T1770">(乙方為公司時適用)</text:span></text:p>
      <text:p text:style-name="P1771"/>
      <text:list text:style-name="LFO10" text:continue-numbering="true">
        <text:list-item>
          <text:p text:style-name="P1772">工作期間</text:p>
        </text:list-item>
      </text:list>
      <text:list text:style-name="LFO11" text:continue-numbering="true">
        <text:list-item>
          <text:p text:style-name="P1773"><text:span text:style-name="T1774">工作服務期間為</text:span><text:span text:style-name="T1775">□前製期、□拍攝期</text:span><text:span text:style-name="T1776">：</text:span></text:p>
        </text:list-item>
      </text:list>
      <text:p text:style-name="P1777"><text:span text:style-name="T1778">即</text:span><text:span text:style-name="T1779">自</text:span><text:span text:style-name="T1780">   </text:span><text:span text:style-name="T1781"><text:s/></text:span><text:span text:style-name="T1782">年</text:span><text:span text:style-name="T1783">   </text:span><text:span text:style-name="T1784"><text:s/></text:span><text:span text:style-name="T1785">月</text:span><text:span text:style-name="T1786">    </text:span><text:span text:style-name="T1787">日至</text:span><text:span text:style-name="T1788">   </text:span><text:span text:style-name="T1789"><text:s/></text:span><text:span text:style-name="T1790">年</text:span><text:span text:style-name="T1791">   </text:span><text:span text:style-name="T1792"><text:s/></text:span><text:span text:style-name="T1793">月</text:span><text:span text:style-name="T1794">   </text:span><text:span text:style-name="T1795"><text:s/></text:span><text:span text:style-name="T1796">日止</text:span><text:span text:style-name="T1797">。</text:span></text:p>
      <text:list text:style-name="LFO11" text:continue-numbering="true">
        <text:list-item>
          <text:p text:style-name="P1798">工作服務期間可依照作品種類及操作實務，獨立拆開擬定各階段勞務契約。</text:p>
        </text:list-item>
        <text:list-item>
          <text:p text:style-name="P1799"><text:span text:style-name="T1800">當契</text:span><text:span text:style-name="T1801">約存續期間內非因</text:span><text:span text:style-name="T1802">乙方</text:span><text:span text:style-name="T1803">之責無法完成約定工作項目，甲方得與乙方協商延長契</text:span><text:span text:style-name="T1804">約期間，乙方可優先考量是否配合甲方需求，調整其他工作行程，且以原約定報酬按比例計延長之工作報酬。</text:span></text:p>
        </text:list-item>
      </text:list>
      <text:p text:style-name="P1805"/>
      <text:list text:style-name="LFO10" text:continue-numbering="true">
        <text:list-item>
          <text:p text:style-name="P1806">工作內容</text:p>
        </text:list-item>
      </text:list>
      <text:list text:style-name="LFO51" text:continue-numbering="true">
        <text:list-item>
          <text:p text:style-name="P1807"><text:span text:style-name="T1808">工作內容詳細事項</text:span><text:span text:style-name="T1809">之</text:span><text:span text:style-name="T1810">工作職稱與職務義務可參酌</text:span><text:span text:style-name="T1811">「</text:span><text:span text:style-name="T1812">各組職務及工作項目參考表」</text:span><text:span text:style-name="T1813">。</text:span></text:p>
        </text:list-item>
      </text:list>
      <text:p text:style-name="P1814">□前製期：</text:p>
      <text:p text:style-name="P1815">□拍攝期：</text:p>
      <text:p text:style-name="P1816"><text:s/>(二)<text:s/>人員常態編制：因應拍攝規劃以及配置需求，乙方得規劃於常備編制外的支援人員需求，配置人數可跟甲方共同商議討論。</text:p>
      <text:p text:style-name="P1817">乙方團隊配置，【職稱】 <text:s text:c="3"/><text:s text:c="3"/><text:s/>名【職稱】 <text:s/><text:s text:c="3"/><text:s/><text:s text:c="3"/>名。</text:p>
      <text:list text:style-name="LFO11" text:continue-numbering="true">
        <text:list-item>
          <text:p text:style-name="P1818">車輛編置：需配置車輛□九人巴______輛、□3.5噸_____輛</text:p>
        </text:list-item>
      </text:list>
      <text:p text:style-name="P1819">車輛司機 <text:s text:c="3"/>名。</text:p>
      <text:p text:style-name="P1820"><text:span text:style-name="T1821">(四)</text:span><text:span text:style-name="T1822"><text:s/></text:span><text:span text:style-name="T1823">乙方及乙方成員為因應工作彈</text:span><text:span text:style-name="T1824">性、業務需求，得有自行尋求該組別司機之權利，其報酬費用應列為部門必要預算，由甲方支應。</text:span></text:p>
      <text:p text:style-name="P1825">(五)<text:s/>甲方應於拍攝現場須提供屬造型組成員使用之監看螢幕。</text:p>
      <text:p text:style-name="P1826">(六)<text:s/>甲方應於提供通風良好且照明充足（現成或後續增強之照明）之任何作業環境。</text:p>
      <text:soft-page-break/>
      <text:p text:style-name="P1827">三、工作報酬</text:p>
      <text:p text:style-name="P1828"><text:span text:style-name="T1829">(一)</text:span><text:span text:style-name="T1830"><text:s/></text:span><text:span text:style-name="T1831">甲方需支付乙方金額為新台幣</text:span><text:span text:style-name="T1832"><text:s text:c="19"/></text:span><text:span text:style-name="T1833"><text:s text:c="4"/></text:span><text:span text:style-name="T1834">元整。</text:span></text:p>
      <text:p text:style-name="P1835"><text:s/>(二) 各階段約定報酬如下：</text:p>
      <text:p text:style-name="P1836">□前製期約定報酬金額為新台幣_____________________元整，甲方應於 <text:s text:c="3"/>年 <text:s text:c="3"/>月 <text:s text:c="3"/>日前支付於乙方。</text:p>
      <text:p text:style-name="P1837">□拍攝期約定報酬金額為新台幣_____________________元整，甲方應於 <text:s text:c="3"/>年 <text:s text:c="3"/>月 <text:s text:c="3"/>日前支付於乙方。</text:p>
      <text:p text:style-name="P1838">(三) 依工作項目達成度分期給付，分 <text:s text:c="6"/>期，甲方應參照下列詳述每期約定日期、金額支付，未列足之期數可自行增列。</text:p>
      <text:p text:style-name="P1839">第一期款於 <text:s/>年 <text:s/>月 日前支付，金額為新台幣 <text:s text:c="8"/>元整。</text:p>
      <text:p text:style-name="P1840">第二期款於 <text:s/>年 <text:s/>月 日前支付，金額為新台幣 <text:s text:c="8"/>元整。</text:p>
      <text:p text:style-name="P1841">第三期款於 <text:s/>年 <text:s/>月 日前支付，金額為新台幣 <text:s text:c="8"/>元整。</text:p>
      <text:p text:style-name="P1842"><text:span text:style-name="T1843">(四)</text:span><text:span text:style-name="T1844"><text:s/></text:span><text:span text:style-name="T1845">誤</text:span><text:span text:style-name="T1846">餐費或零用金，</text:span><text:span text:style-name="T1847">甲乙雙方</text:span><text:span text:style-name="T1848">應於</text:span><text:span text:style-name="T1849">契</text:span><text:span text:style-name="T1850">約期間</text:span><text:span text:style-name="T1851">每</text:span><text:span text:style-name="T1852">兩週</text:span><text:span text:style-name="T1853">合計給付</text:span><text:span text:style-name="T1854">乙次，最晚不得超過</text:span><text:span text:style-name="T1855">三週</text:span><text:span text:style-name="T1856">。</text:span></text:p>
      <text:p text:style-name="P1857">(五)<text:s/>雙方約定工作報酬以下列方式申報：</text:p>
      <text:p text:style-name="P1858">□薪資(50)、□個人執行業務所得(9A)、□其他有效單據</text:p>
      <text:p text:style-name="P1859"><text:span text:style-name="T1860">(六</text:span><text:span text:style-name="T1861">)</text:span><text:span text:style-name="T1862"><text:s/></text:span><text:span text:style-name="T1863">乙方指定帳戶如下： </text:span><text:span text:style-name="T1864"><text:s/></text:span></text:p>
      <text:p text:style-name="P1865">收款行：_______________分行：_______________</text:p>
      <text:p text:style-name="P1866">帳 <text:s text:c="2"/>號：___________________________________</text:p>
      <text:p text:style-name="P1867"><text:span text:style-name="T1868">戶 </text:span><text:span text:style-name="T1869"><text:s text:c="2"/></text:span><text:span text:style-name="T1870">名：</text:span><text:span text:style-name="T1871">___________________________________</text:span><text:span text:style-name="T1872"> </text:span></text:p>
      <text:p text:style-name="P1873"/>
      <text:p text:style-name="P1874"><text:span text:style-name="T1875">立約人</text:span></text:p>
      <text:p text:style-name="P1876"><text:span text:style-name="T1877">甲 </text:span><text:span text:style-name="T1878"><text:s/></text:span><text:span text:style-name="T1879">  方：</text:span><text:span text:style-name="T1880"> </text:span></text:p>
      <text:p text:style-name="P1881"><text:span text:style-name="T1882">負</text:span><text:span text:style-name="T1883"><text:s/></text:span><text:span text:style-name="T1884">責</text:span><text:span text:style-name="T1885"><text:s/></text:span><text:span text:style-name="T1886">人：</text:span></text:p>
      <text:p text:style-name="P1887"><text:span text:style-name="T1888">代</text:span><text:span text:style-name="T1889"><text:s/></text:span><text:span text:style-name="T1890">表</text:span><text:span text:style-name="T1891"><text:s/></text:span><text:span text:style-name="T1892">人：</text:span></text:p>
      <text:p text:style-name="P1893"><text:span text:style-name="T1894">地</text:span><text:span text:style-name="T1895"><text:s/></text:span><text:span text:style-name="T1896">   </text:span><text:span text:style-name="T1897">址：</text:span></text:p>
      <text:p text:style-name="P1898"><text:span text:style-name="T1899">電   </text:span><text:span text:style-name="T1900"><text:s/></text:span><text:span text:style-name="T1901">話：</text:span></text:p>
      <text:p text:style-name="P1902">統一編號：</text:p>
      <text:p text:style-name="P1903"/>
      <text:p text:style-name="P1904">乙<text:s/>   方：</text:p>
      <text:p text:style-name="P1905">負<text:s/>責<text:s/>人：</text:p>
      <text:p text:style-name="P1906">代<text:s/>表<text:s/>人：</text:p>
      <text:p text:style-name="P1907"><text:span text:style-name="T1908">地</text:span><text:span text:style-name="T1909"><text:s/></text:span><text:span text:style-name="T1910">  </text:span><text:span text:style-name="T1911"><text:s/></text:span><text:span text:style-name="T1912">址：</text:span></text:p>
      <text:p text:style-name="P1913"><text:span text:style-name="T1914">電</text:span><text:span text:style-name="T1915"><text:s/></text:span><text:span text:style-name="T1916">  </text:span><text:span text:style-name="T1917"><text:s/></text:span><text:span text:style-name="T1918">話：</text:span></text:p>
      <text:p text:style-name="P1919"><text:span text:style-name="T1920">統一編號</text:span><text:span text:style-name="T1921"><text:s/>:</text:span></text:p>
      <text:p text:style-name="P1922"/>
      <text:p text:style-name="P1923"/>
      <text:p text:style-name="P1924"><text:span text:style-name="T1925">中華民國</text:span><text:span text:style-name="T1926"> </text:span><text:span text:style-name="T1927"><text:s text:c="7"/></text:span><text:span text:style-name="T1928">年</text:span><text:span text:style-name="T1929"><text:s/></text:span><text:span text:style-name="T1930">     </text:span><text:span text:style-name="T1931"><text:s text:c="4"/></text:span><text:span text:style-name="T1932">月</text:span><text:span text:style-name="T1933">  </text:span><text:span text:style-name="T1934"><text:s text:c="5"/></text:span><text:span text:style-name="T1935"> </text:span><text:span text:style-name="T1936">日</text:span></text:p>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soft-page-break/>
      <text:p text:style-name="P1951"><text:span text:style-name="T1952">場景</text:span><text:span text:style-name="T1953">組<text:s/></text:span><text:span text:style-name="T1954"><text:s/></text:span><text:span text:style-name="T1955">勞務附約</text:span><text:span text:style-name="T1956">(</text:span><text:span text:style-name="T1957">乙方為公司時適用)</text:span></text:p>
      <text:p text:style-name="P1958"/>
      <text:list text:style-name="LFO12" text:continue-numbering="true">
        <text:list-item>
          <text:p text:style-name="P1959">工作期間</text:p>
        </text:list-item>
      </text:list>
      <text:list text:style-name="LFO13" text:continue-numbering="true">
        <text:list-item>
          <text:p text:style-name="P1960"><text:span text:style-name="T1961">工作服務期間為</text:span><text:span text:style-name="T1962">□前製期、□拍攝期</text:span><text:span text:style-name="T1963">：</text:span></text:p>
        </text:list-item>
      </text:list>
      <text:p text:style-name="P1964"><text:span text:style-name="T1965">即</text:span><text:span text:style-name="T1966">自</text:span><text:span text:style-name="T1967">   </text:span><text:span text:style-name="T1968"><text:s/></text:span><text:span text:style-name="T1969">年</text:span><text:span text:style-name="T1970">   </text:span><text:span text:style-name="T1971"><text:s/></text:span><text:span text:style-name="T1972">月</text:span><text:span text:style-name="T1973">    </text:span><text:span text:style-name="T1974">日至</text:span><text:span text:style-name="T1975">   </text:span><text:span text:style-name="T1976"><text:s/></text:span><text:span text:style-name="T1977">年</text:span><text:span text:style-name="T1978">   </text:span><text:span text:style-name="T1979"><text:s/></text:span><text:span text:style-name="T1980">月</text:span><text:span text:style-name="T1981">   </text:span><text:span text:style-name="T1982"><text:s/></text:span><text:span text:style-name="T1983">日止</text:span><text:span text:style-name="T1984">。</text:span></text:p>
      <text:list text:style-name="LFO13" text:continue-numbering="true">
        <text:list-item>
          <text:p text:style-name="P1985">工作服務期間可依照作品種類及操作實務，獨立拆開擬定各階段勞務契約。</text:p>
        </text:list-item>
        <text:list-item>
          <text:p text:style-name="P1986"><text:span text:style-name="T1987">當契</text:span><text:span text:style-name="T1988">約存續期間</text:span><text:span text:style-name="T1989">內非</text:span><text:span text:style-name="T1990">因乙方或乙方成員之責無法完成約定工作項目，甲方得與乙方協商延長契</text:span><text:span text:style-name="T1991">約期間，乙方及乙方成員可優先考量是否配合甲方需求，調整其他工作行程，且以原約定報酬按比例計延長之工作報酬。</text:span></text:p>
        </text:list-item>
      </text:list>
      <text:p text:style-name="P1992"/>
      <text:list text:style-name="LFO12" text:continue-numbering="true">
        <text:list-item>
          <text:p text:style-name="P1993">工作內容</text:p>
        </text:list-item>
      </text:list>
      <text:list text:style-name="LFO52" text:continue-numbering="true">
        <text:list-item>
          <text:p text:style-name="P1994"><text:span text:style-name="T1995">工作內容詳細事項</text:span><text:span text:style-name="T1996">之</text:span><text:span text:style-name="T1997">工作職稱與職務義務可參酌</text:span><text:span text:style-name="T1998">「</text:span><text:span text:style-name="T1999">各組職務及工作項目參考表」</text:span><text:span text:style-name="T2000">。</text:span></text:p>
        </text:list-item>
      </text:list>
      <text:p text:style-name="P2001">□前製期：</text:p>
      <text:p text:style-name="P2002">□拍攝期：</text:p>
      <text:p text:style-name="P2003">(二)<text:s/>人員常態編制：因應拍攝規劃以及配置需求，乙方得規劃於常備編制外的支援人員需求，配置人數可跟甲方共同商議討論。</text:p>
      <text:p text:style-name="P2004">乙方團隊配置，【職稱】 <text:s text:c="3"/><text:s text:c="3"/><text:s text:c="2"/>名【職稱】 <text:s/><text:s text:c="3"/><text:s/><text:s/><text:s text:c="2"/>名。</text:p>
      <text:p text:style-name="P2005"><text:span text:style-name="T2006">(三)</text:span><text:span text:style-name="T2007"><text:s/></text:span><text:span text:style-name="T2008">車輛編置：</text:span><text:span text:style-name="T2009">應配置場景車</text:span><text:span text:style-name="T2010"><text:s text:c="4"/></text:span><text:span text:style-name="T2011">輛（</text:span><text:span text:style-name="T2012">□</text:span><text:span text:style-name="T2013">小轎），如未編制場景車輛須提撥車輛補貼金，金額由雙方共同商議。(建議-車輛補貼金可以台計，例每月5000，或以組計每月15000-20000。)</text:span></text:p>
      <text:p text:style-name="P2014">(四)<text:s/>甲方應於前製期便設置安全衛生人員或協力安全人員，規劃各項安全衛生作業、實施必要安全衛生措施，以確保勘景、製景、陳設等作業安全執行。</text:p>
      <text:p text:style-name="P2015">(五)<text:s/>甲方應於拍攝期間規劃並提供通風良好且照明充足（現成或後續增強之照明）之製景環境、陳設環境、收尾環境及任何作業<text:soft-page-break/>環境。</text:p>
      <text:p text:style-name="P2016">(六) 甲方應尊重乙方之於場景之初步安全評估，以決定妥適之作業場景，並於確立攝製場景給予一切必要之安全防護作業。</text:p>
      <text:p text:style-name="P2017"/>
      <text:p text:style-name="P2018">三、工作報酬</text:p>
      <text:p text:style-name="P2019"><text:span text:style-name="T2020">(一)</text:span><text:span text:style-name="T2021"><text:s/></text:span><text:span text:style-name="T2022">甲方需支付乙方金額為新台幣</text:span><text:span text:style-name="T2023"><text:s text:c="19"/></text:span><text:span text:style-name="T2024"><text:s text:c="4"/></text:span><text:span text:style-name="T2025">元整。</text:span></text:p>
      <text:p text:style-name="P2026">(二)<text:s/>各階段約定報酬如下：</text:p>
      <text:p text:style-name="P2027"><text:span text:style-name="T2028">□前製期約定報酬金額為新台幣_____________________元整，甲方應</text:span><text:span text:style-name="T2029">於</text:span><text:span text:style-name="T2030"><text:s text:c="4"/></text:span><text:span text:style-name="T2031">年</text:span><text:span text:style-name="T2032"><text:s text:c="4"/></text:span><text:span text:style-name="T2033">月</text:span><text:span text:style-name="T2034"><text:s text:c="4"/></text:span><text:span text:style-name="T2035">日前支付於乙方</text:span></text:p>
      <text:p text:style-name="P2036"><text:span text:style-name="T2037">□拍攝期約定報酬金額為新台幣_____________________元整，甲方應</text:span><text:span text:style-name="T2038">於</text:span><text:span text:style-name="T2039"><text:s text:c="4"/></text:span><text:span text:style-name="T2040">年</text:span><text:span text:style-name="T2041"><text:s text:c="4"/></text:span><text:span text:style-name="T2042">月</text:span><text:span text:style-name="T2043"><text:s text:c="4"/></text:span><text:span text:style-name="T2044">日前支付於乙方</text:span></text:p>
      <text:p text:style-name="P2045"><text:span text:style-name="T2046">□後製</text:span><text:span text:style-name="T2047">期約定報酬金額為新台幣_________________</text:span><text:span text:style-name="T2048">___</text:span><text:span text:style-name="T2049">元整，甲方應</text:span><text:span text:style-name="T2050">於</text:span><text:span text:style-name="T2051"><text:s text:c="4"/></text:span><text:span text:style-name="T2052">年</text:span><text:span text:style-name="T2053"><text:s text:c="4"/></text:span><text:span text:style-name="T2054">月</text:span><text:span text:style-name="T2055"><text:s text:c="4"/></text:span><text:span text:style-name="T2056">日前支付於乙方</text:span></text:p>
      <text:p text:style-name="P2057"><text:span text:style-name="T2058">(三)<text:s/></text:span><text:span text:style-name="T2059">依工作項目達成度分期給付，分</text:span><text:span text:style-name="T2060"><text:s text:c="7"/></text:span><text:span text:style-name="T2061">期，甲方應參照下列詳述每期約定日期、金額支付，未列足之期數可自行增列。</text:span></text:p>
      <text:p text:style-name="P2062"><text:span text:style-name="T2063">第一期款於 <text:s/>年 <text:s/>月 日前支付，金額為新台幣</text:span><text:span text:style-name="T2064"><text:s text:c="9"/></text:span><text:span text:style-name="T2065">元整</text:span><text:span text:style-name="T2066">。</text:span></text:p>
      <text:p text:style-name="P2067"><text:span text:style-name="T2068">第</text:span><text:span text:style-name="T2069">二</text:span><text:span text:style-name="T2070">期款於 <text:s/>年 <text:s/>月 日前支付，金額為新台幣</text:span><text:span text:style-name="T2071"><text:s text:c="9"/></text:span><text:span text:style-name="T2072">元整</text:span><text:span text:style-name="T2073">。</text:span></text:p>
      <text:p text:style-name="P2074"><text:span text:style-name="T2075">第</text:span><text:span text:style-name="T2076">三</text:span><text:span text:style-name="T2077">期款於 <text:s/>年 <text:s/>月<text:s/></text:span><text:span text:style-name="T2078">日前支付，金額為新台幣</text:span><text:span text:style-name="T2079"><text:s text:c="9"/></text:span><text:span text:style-name="T2080">元整</text:span><text:span text:style-name="T2081">。</text:span></text:p>
      <text:p text:style-name="P2082"><text:span text:style-name="T2083"><text:s/>(四)</text:span><text:span text:style-name="T2084"><text:s/>誤</text:span><text:span text:style-name="T2085">餐費或零用金，</text:span><text:span text:style-name="T2086">甲乙雙方</text:span><text:span text:style-name="T2087">應於</text:span><text:span text:style-name="T2088">契</text:span><text:span text:style-name="T2089">約期間</text:span><text:span text:style-name="T2090">每</text:span><text:span text:style-name="T2091">兩週</text:span><text:span text:style-name="T2092">合計給付</text:span><text:span text:style-name="T2093">乙次，最晚不得超過</text:span><text:span text:style-name="T2094">三週</text:span><text:span text:style-name="T2095">。</text:span></text:p>
      <text:p text:style-name="P2096">(五)<text:s/>雙方約定工作報酬以下列方式申報：</text:p>
      <text:p text:style-name="P2097">□薪資(50)、□個人執行業務所得(9A)、□其他有效單據</text:p>
      <text:p text:style-name="P2098"><text:span text:style-name="T2099">(六</text:span><text:span text:style-name="T2100">)</text:span><text:span text:style-name="T2101"><text:s/></text:span><text:span text:style-name="T2102">乙方指定帳戶如下： </text:span><text:span text:style-name="T2103"><text:s/></text:span></text:p>
      <text:p text:style-name="P2104">收款行：_______________分行：_______________</text:p>
      <text:p text:style-name="P2105">帳 <text:s text:c="2"/>號：___________________________________</text:p>
      <text:p text:style-name="P2106"><text:span text:style-name="T2107">戶 </text:span><text:span text:style-name="T2108"><text:s text:c="2"/></text:span><text:span text:style-name="T2109">名：</text:span><text:span text:style-name="T2110">___________________________________</text:span><text:span text:style-name="T2111"> </text:span></text:p>
      <text:p text:style-name="P2112"/>
      <text:p text:style-name="P2113"><text:span text:style-name="T2114">立約人</text:span></text:p>
      <text:soft-page-break/>
      <text:p text:style-name="P2115"><text:span text:style-name="T2116">甲 </text:span><text:span text:style-name="T2117"><text:s/></text:span><text:span text:style-name="T2118">  方：</text:span><text:span text:style-name="T2119"> </text:span></text:p>
      <text:p text:style-name="P2120"><text:span text:style-name="T2121">負</text:span><text:span text:style-name="T2122"><text:s/></text:span><text:span text:style-name="T2123">責</text:span><text:span text:style-name="T2124"><text:s/></text:span><text:span text:style-name="T2125">人：</text:span></text:p>
      <text:p text:style-name="P2126"><text:span text:style-name="T2127">代</text:span><text:span text:style-name="T2128"><text:s/></text:span><text:span text:style-name="T2129">表</text:span><text:span text:style-name="T2130"><text:s/></text:span><text:span text:style-name="T2131">人：</text:span></text:p>
      <text:p text:style-name="P2132"><text:span text:style-name="T2133">地</text:span><text:span text:style-name="T2134"><text:s/></text:span><text:span text:style-name="T2135">   </text:span><text:span text:style-name="T2136">址：</text:span></text:p>
      <text:p text:style-name="P2137"><text:span text:style-name="T2138">電   </text:span><text:span text:style-name="T2139"><text:s/></text:span><text:span text:style-name="T2140">話：</text:span></text:p>
      <text:p text:style-name="P2141">統一編號：</text:p>
      <text:p text:style-name="P2142"/>
      <text:p text:style-name="P2143">乙<text:s/>   方：</text:p>
      <text:p text:style-name="P2144">負<text:s/>責<text:s/>人：</text:p>
      <text:p text:style-name="P2145">代<text:s/>表<text:s/>人：</text:p>
      <text:p text:style-name="P2146"><text:span text:style-name="T2147">地</text:span><text:span text:style-name="T2148"><text:s/></text:span><text:span text:style-name="T2149">  </text:span><text:span text:style-name="T2150"><text:s/></text:span><text:span text:style-name="T2151">址：</text:span></text:p>
      <text:p text:style-name="P2152"><text:span text:style-name="T2153">電</text:span><text:span text:style-name="T2154"><text:s/></text:span><text:span text:style-name="T2155">  </text:span><text:span text:style-name="T2156"><text:s/></text:span><text:span text:style-name="T2157">話：</text:span></text:p>
      <text:p text:style-name="P2158"><text:span text:style-name="T2159">統一編號</text:span><text:span text:style-name="T2160"><text:s/>:</text:span></text:p>
      <text:p text:style-name="P2161"/>
      <text:p text:style-name="P2162"/>
      <text:p text:style-name="P2163"><text:span text:style-name="T2164">中華民國</text:span><text:span text:style-name="T2165"> </text:span><text:span text:style-name="T2166"><text:s text:c="7"/></text:span><text:span text:style-name="T2167">年</text:span><text:span text:style-name="T2168"><text:s/></text:span><text:span text:style-name="T2169">     </text:span><text:span text:style-name="T2170"><text:s text:c="4"/></text:span><text:span text:style-name="T2171">月</text:span><text:span text:style-name="T2172">  </text:span><text:span text:style-name="T2173"><text:s text:c="5"/></text:span><text:span text:style-name="T2174"> </text:span><text:span text:style-name="T2175">日</text:span></text:p>
      <text:p text:style-name="P2176"/>
      <text:p text:style-name="P2177"/>
      <text:p text:style-name="P2178"/>
      <text:p text:style-name="P2179"/>
      <text:p text:style-name="P2180"/>
      <text:p text:style-name="P2181"/>
      <text:p text:style-name="P2182"/>
      <text:p text:style-name="P2183"/>
      <text:p text:style-name="P2184"/>
      <text:p text:style-name="P2185"/>
      <text:soft-page-break/>
      <text:p text:style-name="P2186"><text:span text:style-name="T2187">製片組<text:s/></text:span><text:span text:style-name="T2188">勞務</text:span><text:span text:style-name="T2189">附</text:span><text:span text:style-name="T2190">約</text:span><text:span text:style-name="T2191">(乙方為公司時適用)</text:span></text:p>
      <text:p text:style-name="P2192"/>
      <text:list text:style-name="LFO14" text:continue-numbering="true">
        <text:list-item>
          <text:p text:style-name="P2193">工作期間</text:p>
        </text:list-item>
      </text:list>
      <text:list text:style-name="LFO15" text:continue-numbering="true">
        <text:list-item>
          <text:p text:style-name="P2194"><text:span text:style-name="T2195">工作服務期間為即</text:span><text:span text:style-name="T2196">自</text:span><text:span text:style-name="T2197">  </text:span><text:span text:style-name="T2198">年</text:span><text:span text:style-name="T2199"> </text:span><text:span text:style-name="T2200"><text:s/></text:span><text:span text:style-name="T2201">月</text:span><text:span text:style-name="T2202">  </text:span><text:span text:style-name="T2203">日至</text:span><text:span text:style-name="T2204"> </text:span><text:span text:style-name="T2205"><text:s/></text:span><text:span text:style-name="T2206">年</text:span><text:span text:style-name="T2207"> </text:span><text:span text:style-name="T2208"><text:s/></text:span><text:span text:style-name="T2209">月</text:span><text:span text:style-name="T2210"> </text:span><text:span text:style-name="T2211"><text:s/></text:span><text:span text:style-name="T2212">日止。</text:span></text:p>
        </text:list-item>
        <text:list-item>
          <text:p text:style-name="P2213">工作服務期間可依照作品種類及操作實務，獨立拆開擬定各階段勞務契約。</text:p>
        </text:list-item>
        <text:list-item>
          <text:p text:style-name="P2214">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2215"/>
      <text:list text:style-name="LFO14" text:continue-numbering="true">
        <text:list-item>
          <text:p text:style-name="P2216">工作內容</text:p>
        </text:list-item>
      </text:list>
      <text:list text:style-name="LFO42" text:continue-numbering="true">
        <text:list-item>
          <text:p text:style-name="P2217"><text:span text:style-name="T2218">工作內容</text:span><text:span text:style-name="T2219">：_</text:span><text:span text:style-name="T2220">_____________________</text:span><text:span text:style-name="T2221">______________</text:span><text:span text:style-name="T2222">(</text:span><text:span text:style-name="T2223">詳細事項</text:span><text:span text:style-name="T2224">之</text:span><text:span text:style-name="T2225">工作職稱與職務義務可參酌</text:span><text:span text:style-name="T2226">「</text:span><text:span text:style-name="T2227">各組職務及工作項目參考表」</text:span><text:span text:style-name="T2228">)</text:span></text:p>
        </text:list-item>
        <text:list-item>
          <text:p text:style-name="P2229"><text:span text:style-name="T2230">人員常態編制：因應拍攝規劃以及配置需求，乙方得規劃於常備編制外的支援人員需求，配置人數可跟甲方共同商議討論。</text:span></text:p>
        </text:list-item>
        <text:list-item>
          <text:p text:style-name="P2231"><text:span text:style-name="T2232">可因應作品規格彈性調整編製，若有不足說明部份，可自行增列。</text:span></text:p>
        </text:list-item>
      </text:list>
      <text:p text:style-name="P2233"><text:span text:style-name="T2234">乙方團隊配置，【職稱】 <text:s text:c="3"/></text:span><text:span text:style-name="T2235"><text:s text:c="2"/></text:span><text:span text:style-name="T2236"><text:s text:c="3"/></text:span><text:span text:style-name="T2237">名【職稱】 <text:s/></text:span><text:span text:style-name="T2238"><text:s text:c="3"/></text:span><text:span text:style-name="T2239"><text:s/></text:span><text:span text:style-name="T2240"><text:s text:c="3"/></text:span><text:span text:style-name="T2241">名。</text:span></text:p>
      <text:list text:style-name="LFO42" text:continue-numbering="true">
        <text:list-item>
          <text:p text:style-name="P2242"><text:span text:style-name="T2243">車輛編置：需配置車輛□九人巴_</text:span><text:span text:style-name="T2244">__</text:span><text:span text:style-name="T2245">輛、□3.5噸_</text:span><text:span text:style-name="T2246">__</text:span><text:span text:style-name="T2247">輛，車輛司機 <text:s text:c="3"/>名。</text:span></text:p>
        </text:list-item>
        <text:list-item>
          <text:p text:style-name="P2248"><text:span text:style-name="T2249">乙方或乙方成員為因應工作彈性、業務需求，得有自行尋求該組別司機之權利，其報酬費用應列為部門必要預算，由甲方支應。</text:span></text:p>
        </text:list-item>
        <text:list-item>
          <text:p text:style-name="P2250"><text:span text:style-name="T2251">不得兼任之職務：防疫人員、安全衛生組織人員、高風險作業內容、各部門技術職務等相關作業。</text:span></text:p>
        </text:list-item>
      </text:list>
      <text:p text:style-name="P2252">三、工作報酬</text:p>
      <text:p text:style-name="P2253"><text:span text:style-name="T2254">(一)</text:span><text:span text:style-name="T2255"><text:s/></text:span><text:span text:style-name="T2256">甲方需支付乙方金額為新台幣</text:span><text:span text:style-name="T2257"><text:s text:c="13"/></text:span><text:span text:style-name="T2258"><text:s text:c="5"/></text:span><text:span text:style-name="T2259">元整。</text:span></text:p>
      <text:soft-page-break/>
      <text:p text:style-name="P2260"><text:span text:style-name="T2261">(</text:span><text:span text:style-name="T2262">二)</text:span><text:span text:style-name="T2263"><text:s/></text:span><text:span text:style-name="T2264">依工作項目達成度分期給付，分</text:span><text:span text:style-name="T2265"><text:s text:c="7"/></text:span><text:span text:style-name="T2266">期，甲方應參照下列詳述每期約定日期、金額支付，未列足之期數可自行增列。</text:span></text:p>
      <text:p text:style-name="P2267"><text:span text:style-name="T2268">第一期款於</text:span><text:span text:style-name="T2269"><text:s/></text:span><text:span text:style-name="T2270"><text:s/></text:span><text:span text:style-name="T2271">年</text:span><text:span text:style-name="T2272"><text:s/></text:span><text:span text:style-name="T2273"><text:s/></text:span><text:span text:style-name="T2274">月</text:span><text:span text:style-name="T2275"><text:s/></text:span><text:span text:style-name="T2276">日前支付，金額為新台幣</text:span><text:span text:style-name="T2277"><text:s text:c="9"/></text:span><text:span text:style-name="T2278">元整</text:span><text:span text:style-name="T2279">。</text:span></text:p>
      <text:p text:style-name="P2280"><text:span text:style-name="T2281">第</text:span><text:span text:style-name="T2282">二</text:span><text:span text:style-name="T2283">期款於</text:span><text:span text:style-name="T2284"><text:s/></text:span><text:span text:style-name="T2285"><text:s/></text:span><text:span text:style-name="T2286">年</text:span><text:span text:style-name="T2287"><text:s/></text:span><text:span text:style-name="T2288"><text:s/></text:span><text:span text:style-name="T2289">月</text:span><text:span text:style-name="T2290"><text:s/></text:span><text:span text:style-name="T2291">日前支付，金額為新台幣</text:span><text:span text:style-name="T2292"><text:s text:c="9"/></text:span><text:span text:style-name="T2293">元整</text:span><text:span text:style-name="T2294">。</text:span></text:p>
      <text:p text:style-name="P2295"><text:span text:style-name="T2296">第</text:span><text:span text:style-name="T2297">三</text:span><text:span text:style-name="T2298">期款於</text:span><text:span text:style-name="T2299"><text:s/></text:span><text:span text:style-name="T2300"><text:s/></text:span><text:span text:style-name="T2301">年</text:span><text:span text:style-name="T2302"><text:s/></text:span><text:span text:style-name="T2303"><text:s/></text:span><text:span text:style-name="T2304">月</text:span><text:span text:style-name="T2305"><text:s/></text:span><text:span text:style-name="T2306">日前支付</text:span><text:span text:style-name="T2307">，金額為新台幣</text:span><text:span text:style-name="T2308"><text:s text:c="9"/></text:span><text:span text:style-name="T2309">元整</text:span><text:span text:style-name="T2310">。</text:span></text:p>
      <text:p text:style-name="P2311"><text:span text:style-name="T2312">(三)</text:span><text:span text:style-name="T2313"><text:s/>誤</text:span><text:span text:style-name="T2314">餐費或零用金，</text:span><text:span text:style-name="T2315">甲乙雙方</text:span><text:span text:style-name="T2316">應於</text:span><text:span text:style-name="T2317">契</text:span><text:span text:style-name="T2318">約期間</text:span><text:span text:style-name="T2319">每</text:span><text:span text:style-name="T2320">兩週</text:span><text:span text:style-name="T2321">合計給付</text:span><text:span text:style-name="T2322">乙次，最晚不得超過</text:span><text:span text:style-name="T2323">三週</text:span><text:span text:style-name="T2324">。</text:span></text:p>
      <text:p text:style-name="P2325">(四)<text:s/>雙方約定工作報酬以下列方式申報：</text:p>
      <text:p text:style-name="P2326">□薪資(50)、□個人執行業務所得(9A)、□其他有效單據</text:p>
      <text:p text:style-name="P2327"><text:span text:style-name="T2328">(五</text:span><text:span text:style-name="T2329">)</text:span><text:span text:style-name="T2330"><text:s/></text:span><text:span text:style-name="T2331">乙方指定帳戶如下： </text:span><text:span text:style-name="T2332"><text:s/></text:span></text:p>
      <text:p text:style-name="P2333">收款行：_______________分行：_______________</text:p>
      <text:p text:style-name="P2334">帳 <text:s text:c="2"/>號：___________________________________</text:p>
      <text:p text:style-name="P2335"><text:span text:style-name="T2336">戶 </text:span><text:span text:style-name="T2337"><text:s text:c="2"/></text:span><text:span text:style-name="T2338">名：</text:span><text:span text:style-name="T2339">___________________________________</text:span><text:span text:style-name="T2340"> </text:span></text:p>
      <text:p text:style-name="P2341"/>
      <text:p text:style-name="P2342"><text:span text:style-name="T2343">立約人</text:span></text:p>
      <text:p text:style-name="P2344"><text:span text:style-name="T2345">甲 </text:span><text:span text:style-name="T2346"><text:s/></text:span><text:span text:style-name="T2347">  方：</text:span><text:span text:style-name="T2348"> </text:span></text:p>
      <text:p text:style-name="P2349"><text:span text:style-name="T2350">負</text:span><text:span text:style-name="T2351"><text:s/></text:span><text:span text:style-name="T2352">責</text:span><text:span text:style-name="T2353"><text:s/></text:span><text:span text:style-name="T2354">人：</text:span></text:p>
      <text:p text:style-name="P2355"><text:span text:style-name="T2356">代</text:span><text:span text:style-name="T2357"><text:s/></text:span><text:span text:style-name="T2358">表</text:span><text:span text:style-name="T2359"><text:s/></text:span><text:span text:style-name="T2360">人：</text:span></text:p>
      <text:p text:style-name="P2361"><text:span text:style-name="T2362">地</text:span><text:span text:style-name="T2363"><text:s/></text:span><text:span text:style-name="T2364">   </text:span><text:span text:style-name="T2365">址：</text:span></text:p>
      <text:p text:style-name="P2366"><text:span text:style-name="T2367">電   </text:span><text:span text:style-name="T2368"><text:s/></text:span><text:span text:style-name="T2369">話：</text:span></text:p>
      <text:p text:style-name="P2370">統一編號：</text:p>
      <text:p text:style-name="P2371"/>
      <text:p text:style-name="P2372">乙<text:s/>   方：</text:p>
      <text:p text:style-name="P2373">負<text:s/>責<text:s/>人：</text:p>
      <text:p text:style-name="P2374">代<text:s/>表<text:s/>人：</text:p>
      <text:p text:style-name="P2375"><text:span text:style-name="T2376">地</text:span><text:span text:style-name="T2377"><text:s/></text:span><text:span text:style-name="T2378">  </text:span><text:span text:style-name="T2379"><text:s/></text:span><text:span text:style-name="T2380">址：</text:span></text:p>
      <text:p text:style-name="P2381"><text:span text:style-name="T2382">電</text:span><text:span text:style-name="T2383"><text:s/></text:span><text:span text:style-name="T2384">  </text:span><text:span text:style-name="T2385"><text:s/></text:span><text:span text:style-name="T2386">話：</text:span></text:p>
      <text:p text:style-name="P2387"><text:span text:style-name="T2388">統一編號</text:span><text:span text:style-name="T2389"><text:s/>:</text:span></text:p>
      <text:p text:style-name="P2390"><text:span text:style-name="T2391">中華民國</text:span><text:span text:style-name="T2392"> </text:span><text:span text:style-name="T2393"><text:s text:c="7"/></text:span><text:span text:style-name="T2394">年</text:span><text:span text:style-name="T2395"><text:s/></text:span><text:span text:style-name="T2396">     </text:span><text:span text:style-name="T2397"><text:s text:c="4"/></text:span><text:span text:style-name="T2398">月</text:span><text:span text:style-name="T2399">  </text:span><text:span text:style-name="T2400"><text:s text:c="5"/></text:span><text:span text:style-name="T2401"> </text:span><text:span text:style-name="T2402">日</text:span></text:p>
      <text:soft-page-break/>
      <text:p text:style-name="P2403"><text:span text:style-name="T2404">水下攝影</text:span><text:span text:style-name="T2405">組<text:s/></text:span><text:span text:style-name="T2406">勞務</text:span><text:span text:style-name="T2407">附</text:span><text:span text:style-name="T2408">約</text:span></text:p>
      <text:p text:style-name="P2409"/>
      <text:list text:style-name="LFO28" text:continue-numbering="true">
        <text:list-item>
          <text:p text:style-name="P2410">工作期間</text:p>
        </text:list-item>
      </text:list>
      <text:list text:style-name="LFO27" text:continue-numbering="true">
        <text:list-item>
          <text:p text:style-name="P2411"><text:span text:style-name="T2412">工作服務期間為</text:span><text:span text:style-name="T2413">□前製期、□拍攝期、□後製期</text:span><text:span text:style-name="T2414">：</text:span></text:p>
        </text:list-item>
      </text:list>
      <text:p text:style-name="P2415"><text:span text:style-name="T2416">即</text:span><text:span text:style-name="T2417">自</text:span><text:span text:style-name="T2418">   </text:span><text:span text:style-name="T2419"><text:s/></text:span><text:span text:style-name="T2420">年</text:span><text:span text:style-name="T2421">   </text:span><text:span text:style-name="T2422"><text:s/></text:span><text:span text:style-name="T2423">月</text:span><text:span text:style-name="T2424">    </text:span><text:span text:style-name="T2425">日至</text:span><text:span text:style-name="T2426">   </text:span><text:span text:style-name="T2427"><text:s/></text:span><text:span text:style-name="T2428">年</text:span><text:span text:style-name="T2429">   </text:span><text:span text:style-name="T2430"><text:s/></text:span><text:span text:style-name="T2431">月</text:span><text:span text:style-name="T2432">   </text:span><text:span text:style-name="T2433"><text:s/></text:span><text:span text:style-name="T2434">日止</text:span><text:span text:style-name="T2435">。</text:span></text:p>
      <text:list text:style-name="LFO27" text:continue-numbering="true">
        <text:list-item>
          <text:p text:style-name="P2436">工作服務期間可依照作品種類及操作實務，獨立拆開擬定各階段勞務契約。</text:p>
        </text:list-item>
        <text:list-item>
          <text:p text:style-name="P2437"><text:span text:style-name="T2438">當契</text:span><text:span text:style-name="T2439">約存續期間內非因</text:span><text:span text:style-name="T2440">乙方</text:span><text:span text:style-name="T2441">之責無法完成約定工作項目，甲方得與乙方協商延長契</text:span><text:span text:style-name="T2442">約期間，乙方可優先考量是否配合甲方需求，調整其他工作行程，且以原約定報酬按比例計延長之工作報酬。</text:span></text:p>
        </text:list-item>
      </text:list>
      <text:p text:style-name="P2443"/>
      <text:list text:style-name="LFO28" text:continue-numbering="true">
        <text:list-item>
          <text:p text:style-name="P2444">工作內容</text:p>
        </text:list-item>
      </text:list>
      <text:list text:style-name="LFO53" text:continue-numbering="true">
        <text:list-item>
          <text:p text:style-name="P2445"><text:span text:style-name="T2446">工作內容詳細事項</text:span><text:span text:style-name="T2447">之</text:span><text:span text:style-name="T2448">工作職稱與職務義務可參酌</text:span><text:span text:style-name="T2449">「</text:span><text:span text:style-name="T2450">各組職務及工作項目參考表」</text:span><text:span text:style-name="T2451">。</text:span></text:p>
        </text:list-item>
      </text:list>
      <text:p text:style-name="P2452">□前製期：</text:p>
      <text:p text:style-name="P2453">□拍攝期：</text:p>
      <text:p text:style-name="P2454">□後製期：</text:p>
      <text:p text:style-name="P2455"><text:span text:style-name="T2456"><text:s/></text:span><text:span text:style-name="T2457"><text:s text:c="4"/>(</text:span><text:span text:style-name="T2458">二)</text:span><text:span text:style-name="T2459"><text:s/></text:span><text:span text:style-name="T2460">可因應作品規格彈性調整編製，若有不足說明部份，可自行增列。</text:span><text:span text:style-name="T2461">乙方團隊配置，【職稱】</text:span><text:span text:style-name="T2462"><text:s text:c="8"/></text:span><text:span text:style-name="T2463">名【職稱】</text:span><text:span text:style-name="T2464"><text:s text:c="3"/></text:span><text:span text:style-name="T2465"><text:s text:c="3"/>名。</text:span></text:p>
      <text:p text:style-name="P2466"><text:span text:style-name="T2467">(三)</text:span><text:s/><text:span text:style-name="T2468">車輛編置：需配置車輛□九人巴___輛、□3.5噸___</text:span><text:span text:style-name="T2469">輛</text:span></text:p>
      <text:p text:style-name="P2470">車輛司機___名。</text:p>
      <text:p text:style-name="P2471">(四) 乙方或乙方成員為因應工作彈性、業務需求，得有自行尋求該組別司機之權利，其報酬費用應列為部門必要預算，由甲方支應。</text:p>
      <text:p text:style-name="P2472"><text:span text:style-name="T2473">(五)</text:span><text:span text:style-name="T2474">甲方應尊重</text:span><text:span text:style-name="T2475">乙方及乙方成員</text:span><text:span text:style-name="T2476">為專業、安全等因素規劃之</text:span><text:span text:style-name="T2477">戒護</text:span><text:span text:style-name="T2478">及安全遵行事項，不得隨意增減、變更乙方團隊人員、器材、安全措施設計等項目。</text:span></text:p>
      <text:soft-page-break/>
      <text:p text:style-name="P2479"><text:span text:style-name="T2480">(</text:span><text:span text:style-name="T2481">六</text:span><text:span text:style-name="T2482">)</text:span><text:span text:style-name="T2483">甲、乙雙方應互相協力確保演員、特技演員、工作人員皆已完成必要訓練且通過實拍測試，在雙方規劃內安全的完成項目拍攝，若發生職業災害，甲、乙雙方皆應負起相應之法律及賠償責任。</text:span></text:p>
      <text:p text:style-name="P2484"><text:span text:style-name="T2485">(</text:span><text:span text:style-name="T2486">七</text:span><text:span text:style-name="T2487">)</text:span><text:span text:style-name="T2488">甲、乙雙方應充分溝通以擬定緊急應變計畫 (參照</text:span><text:span text:style-name="T2489">《影視業職業災害預防指引》</text:span><text:span text:style-name="T2490">)，並確保所有參與拍攝作業之演、職工作人員皆知悉。</text:span></text:p>
      <text:p text:style-name="P2491"><text:span text:style-name="T2492">(</text:span><text:span text:style-name="T2493">八</text:span><text:span text:style-name="T2494">)</text:span><text:span text:style-name="T2495">甲方應</text:span><text:span text:style-name="T2496">確認履約所必要的設備、器材、耗材、道具等有無投</text:span><text:span text:style-name="T2497">產物保險之必要。</text:span></text:p>
      <text:p text:style-name="P2498">(九)甲方應確認拍攝現場因應作業所需之急救設施、救護醫療院所移動路線、相關救護設施、所需之相應救護單位之通訊方式。</text:p>
      <text:p text:style-name="P2499">(十)甲方應事前申請核備完成作業場所需之相應程序。</text:p>
      <text:p text:style-name="P2500"/>
      <text:p text:style-name="P2501">三、工作報酬</text:p>
      <text:p text:style-name="P2502"><text:span text:style-name="T2503">(一)</text:span><text:span text:style-name="T2504"><text:s/></text:span><text:span text:style-name="T2505">甲方需支付乙方金額為新台幣</text:span><text:span text:style-name="T2506">___________________</text:span><text:span text:style-name="T2507">元整。</text:span></text:p>
      <text:p text:style-name="P2508">(二)<text:s/>各階段約定報酬如下：</text:p>
      <text:p text:style-name="P2509">□前製期約定報酬金額為新台幣___________________元整，</text:p>
      <text:p text:style-name="P2510"><text:span text:style-name="T2511">甲方應</text:span><text:span text:style-name="T2512">於</text:span><text:span text:style-name="T2513">____</text:span><text:span text:style-name="T2514">年</text:span><text:span text:style-name="T2515"><text:s text:c="4"/></text:span><text:span text:style-name="T2516">月</text:span><text:span text:style-name="T2517"><text:s text:c="4"/></text:span><text:span text:style-name="T2518">日</text:span><text:span text:style-name="T2519">前支付於乙方</text:span></text:p>
      <text:p text:style-name="P2520">□拍攝期約定報酬金額為新台幣___________________元整，</text:p>
      <text:p text:style-name="P2521"><text:span text:style-name="T2522">甲方應</text:span><text:span text:style-name="T2523">於</text:span><text:span text:style-name="T2524"><text:s text:c="4"/></text:span><text:span text:style-name="T2525">年</text:span><text:span text:style-name="T2526"><text:s text:c="4"/></text:span><text:span text:style-name="T2527">月</text:span><text:span text:style-name="T2528"><text:s text:c="4"/></text:span><text:span text:style-name="T2529">日</text:span><text:span text:style-name="T2530">前支付於乙方</text:span></text:p>
      <text:p text:style-name="P2531">□後製期約定報酬金額為新台幣___________________元整，</text:p>
      <text:p text:style-name="P2532"><text:span text:style-name="T2533">甲方應</text:span><text:span text:style-name="T2534">於</text:span><text:span text:style-name="T2535"><text:s text:c="4"/></text:span><text:span text:style-name="T2536">年</text:span><text:span text:style-name="T2537"><text:s text:c="4"/></text:span><text:span text:style-name="T2538">月</text:span><text:span text:style-name="T2539"><text:s text:c="4"/></text:span><text:span text:style-name="T2540">日</text:span><text:span text:style-name="T2541">前支付於乙方</text:span></text:p>
      <text:p text:style-name="P2542"><text:span text:style-name="T2543">(三</text:span><text:span text:style-name="T2544">)<text:s/></text:span><text:span text:style-name="T2545">依工作項目達成度分期給付，分</text:span><text:span text:style-name="T2546"><text:s text:c="7"/></text:span><text:span text:style-name="T2547">期，甲方應參照下列詳述每期約定日期、金額支付，未列足之期數可自行增列。</text:span></text:p>
      <text:p text:style-name="P2548"><text:span text:style-name="T2549">第一期款於 <text:s/>年 <text:s/>月 日前支付，金額為新台幣</text:span><text:span text:style-name="T2550"><text:s text:c="9"/></text:span><text:span text:style-name="T2551">元整</text:span><text:span text:style-name="T2552">。</text:span></text:p>
      <text:p text:style-name="P2553"><text:span text:style-name="T2554">第</text:span><text:span text:style-name="T2555">二</text:span><text:span text:style-name="T2556">期款於 <text:s/>年 <text:s/>月 日前支付，金額為新台幣</text:span><text:span text:style-name="T2557"><text:s text:c="9"/></text:span><text:span text:style-name="T2558">元整</text:span><text:span text:style-name="T2559">。</text:span></text:p>
      <text:p text:style-name="P2560"><text:span text:style-name="T2561">第</text:span><text:span text:style-name="T2562">三</text:span><text:span text:style-name="T2563">期款於 <text:s/>年 <text:s/>月 日前支付，金額為新台幣</text:span><text:span text:style-name="T2564"><text:s text:c="9"/></text:span><text:span text:style-name="T2565">元整</text:span><text:span text:style-name="T2566">。</text:span></text:p>
      <text:p text:style-name="P2567"><text:span text:style-name="T2568">(四)</text:span><text:span text:style-name="T2569"><text:s/></text:span><text:span text:style-name="T2570">誤餐費或零用金，甲乙雙方應於契</text:span><text:span text:style-name="T2571">約期間每</text:span><text:span text:style-name="T2572">兩週</text:span><text:span text:style-name="T2573">合計給付乙</text:span><text:soft-page-break/><text:span text:style-name="T2574">次，最晚不得超過</text:span><text:span text:style-name="T2575">三週</text:span><text:span text:style-name="T2576">。</text:span></text:p>
      <text:p text:style-name="P2577">(五) 雙方約定工作報酬以下列方式申報：</text:p>
      <text:p text:style-name="P2578">□薪資(50)、□個人執行業務所得(9A)、□其他有效單據</text:p>
      <text:p text:style-name="P2579"><text:span text:style-name="T2580">(六</text:span><text:span text:style-name="T2581">) 乙方指定帳戶如下： <text:s/></text:span></text:p>
      <text:p text:style-name="P2582">收款行：_______________分行：_______________</text:p>
      <text:p text:style-name="P2583">帳  <text:s/>號：___________________________________</text:p>
      <text:p text:style-name="P2584"><text:span text:style-name="T2585">戶  <text:s/>名：___________________________________</text:span><text:span text:style-name="T2586"> </text:span></text:p>
      <text:p text:style-name="P2587"/>
      <text:p text:style-name="P2588"><text:span text:style-name="T2589">立約人</text:span></text:p>
      <text:p text:style-name="P2590"><text:span text:style-name="T2591">甲 </text:span><text:span text:style-name="T2592"><text:s/></text:span><text:span text:style-name="T2593">  方：</text:span><text:span text:style-name="T2594"> </text:span></text:p>
      <text:p text:style-name="P2595"><text:span text:style-name="T2596">負</text:span><text:span text:style-name="T2597"><text:s/></text:span><text:span text:style-name="T2598">責</text:span><text:span text:style-name="T2599"><text:s/></text:span><text:span text:style-name="T2600">人：</text:span></text:p>
      <text:p text:style-name="P2601"><text:span text:style-name="T2602">代</text:span><text:span text:style-name="T2603"><text:s/></text:span><text:span text:style-name="T2604">表</text:span><text:span text:style-name="T2605"><text:s/></text:span><text:span text:style-name="T2606">人：</text:span></text:p>
      <text:p text:style-name="P2607"><text:span text:style-name="T2608">地</text:span><text:span text:style-name="T2609"><text:s/></text:span><text:span text:style-name="T2610">   </text:span><text:span text:style-name="T2611">址：</text:span></text:p>
      <text:p text:style-name="P2612"><text:span text:style-name="T2613">電   </text:span><text:span text:style-name="T2614"><text:s/></text:span><text:span text:style-name="T2615">話：</text:span></text:p>
      <text:p text:style-name="P2616">統一編號：</text:p>
      <text:p text:style-name="P2617"/>
      <text:p text:style-name="P2618">乙<text:s/>   方：</text:p>
      <text:p text:style-name="P2619">負<text:s/>責<text:s/>人：</text:p>
      <text:p text:style-name="P2620">代<text:s/>表<text:s/>人：</text:p>
      <text:p text:style-name="P2621"><text:span text:style-name="T2622">地</text:span><text:span text:style-name="T2623"><text:s/></text:span><text:span text:style-name="T2624">  </text:span><text:span text:style-name="T2625"><text:s/></text:span><text:span text:style-name="T2626">址：</text:span></text:p>
      <text:p text:style-name="P2627"><text:span text:style-name="T2628">電</text:span><text:span text:style-name="T2629"><text:s/></text:span><text:span text:style-name="T2630">  </text:span><text:span text:style-name="T2631"><text:s/></text:span><text:span text:style-name="T2632">話：</text:span></text:p>
      <text:p text:style-name="P2633"><text:span text:style-name="T2634">統一編號</text:span><text:span text:style-name="T2635"><text:s/>:</text:span></text:p>
      <text:p text:style-name="P2636"/>
      <text:p text:style-name="P2637"><text:span text:style-name="T2638">中華民國</text:span><text:span text:style-name="T2639">  <text:s text:c="6"/></text:span><text:span text:style-name="T2640">年</text:span><text:span text:style-name="T2641"><text:s/>      <text:s text:c="3"/></text:span><text:span text:style-name="T2642">月</text:span><text:span text:style-name="T2643">   <text:s text:c="4"/> </text:span><text:span text:style-name="T2644">日</text:span></text:p>
      <text:p text:style-name="P2645"/>
      <text:soft-page-break/>
      <text:p text:style-name="P2646">槍械組<text:s/>勞務附約</text:p>
      <text:p text:style-name="P2647"/>
      <text:p text:style-name="P2648"><text:span text:style-name="T2649">一、</text:span><text:span text:style-name="T2650">工作期間</text:span></text:p>
      <text:list text:style-name="LFO17" text:continue-numbering="true">
        <text:list-item>
          <text:p text:style-name="P2651"><text:span text:style-name="T2652">工作服務期間為即</text:span><text:span text:style-name="T2653">自</text:span><text:span text:style-name="T2654">  </text:span><text:span text:style-name="T2655">年</text:span><text:span text:style-name="T2656"> </text:span><text:span text:style-name="T2657"><text:s/></text:span><text:span text:style-name="T2658">月</text:span><text:span text:style-name="T2659">  </text:span><text:span text:style-name="T2660">日至</text:span><text:span text:style-name="T2661"> </text:span><text:span text:style-name="T2662"><text:s/></text:span><text:span text:style-name="T2663">年</text:span><text:span text:style-name="T2664"> </text:span><text:span text:style-name="T2665"><text:s/></text:span><text:span text:style-name="T2666">月</text:span><text:span text:style-name="T2667"> </text:span><text:span text:style-name="T2668"><text:s/></text:span><text:span text:style-name="T2669">日止。</text:span></text:p>
        </text:list-item>
        <text:list-item>
          <text:p text:style-name="P2670">工作服務期間可依照作品種類及操作實務，獨立拆開擬定各階段勞務契約。</text:p>
        </text:list-item>
        <text:list-item>
          <text:p text:style-name="P2671">當契約存續期間內非因乙方或乙方成員之責無法完成約定工作項目，甲方得與乙方協商延長契約期間，乙方及乙方成員可優先考量是否配合甲方需求，調整其他工作行程，且以原約定報酬按比例計延長之工作報酬。</text:p>
        </text:list-item>
      </text:list>
      <text:p text:style-name="P2672"/>
      <text:p text:style-name="P2673">二、工作內容</text:p>
      <text:p text:style-name="P2674"><text:span text:style-name="T2675">(一)</text:span><text:span text:style-name="T2676"><text:s/></text:span><text:span text:style-name="T2677">工作內容</text:span><text:span text:style-name="T2678">：_</text:span><text:span text:style-name="T2679">_____________________________________________________</text:span><text:span text:style-name="T2680">(</text:span><text:span text:style-name="T2681">詳細事項</text:span><text:span text:style-name="T2682">之</text:span><text:span text:style-name="T2683">工作職稱與職務義務可參酌</text:span><text:span text:style-name="T2684">「</text:span><text:span text:style-name="T2685">各組職務及工作項目參考表」</text:span><text:span text:style-name="T2686">)</text:span></text:p>
      <text:p text:style-name="P2687"><text:s/><text:s text:c="4"/>(二)<text:s/>人員常態編制：因應拍攝規劃以及配置需求，乙方得規劃於常備編制外的支援人員需求，配置人數可跟甲方共同商議討論。</text:p>
      <text:p text:style-name="P2688"><text:span text:style-name="T2689">(三)</text:span><text:span text:style-name="T2690"><text:s/>可</text:span><text:span text:style-name="T2691">因應作品規格彈性調整編製，若有不足說明部份，可自行增列。</text:span><text:span text:style-name="T2692">乙方團隊配置</text:span><text:span text:style-name="T2693">，【職稱】 <text:s text:c="3"/></text:span><text:span text:style-name="T2694"><text:s text:c="4"/></text:span><text:span text:style-name="T2695">名【職稱】 <text:s/></text:span><text:span text:style-name="T2696"><text:s text:c="2"/></text:span><text:span text:style-name="T2697"><text:s text:c="2"/>名。</text:span></text:p>
      <text:p text:style-name="P2698"><text:span text:style-name="T2699">(四)</text:span><text:s/><text:span text:style-name="T2700">車輛編置：需配置車輛□九</text:span><text:span text:style-name="T2701">人</text:span><text:span text:style-name="T2702">巴</text:span><text:span text:style-name="T2703">_</text:span><text:span text:style-name="T2704">__</text:span><text:span text:style-name="T2705">輛</text:span><text:span text:style-name="T2706">、□3.5噸</text:span><text:span text:style-name="T2707">_</text:span><text:span text:style-name="T2708">__</text:span><text:span text:style-name="T2709">輛，</text:span></text:p>
      <text:p text:style-name="P2710">車輛司機<text:s text:c="2"/>名。</text:p>
      <text:p text:style-name="P2711">(五) 乙方或乙方成員為因應工作彈性、業務需求，得有自行尋求該組別司機之權利，其報酬費用應列為部門必要預算，由甲方支應。</text:p>
      <text:p text:style-name="P2712"><text:span text:style-name="T2713">(</text:span><text:span text:style-name="T2714">六)</text:span><text:span text:style-name="T2715"><text:s/></text:span><text:span text:style-name="T2716">甲方應事前登載作品中持槍之必要人員名單，</text:span><text:span text:style-name="T2717">需</text:span><text:span text:style-name="T2718">依法</text:span><text:span text:style-name="T2719">核備，</text:span><text:span text:style-name="T2720">並</text:span><text:span text:style-name="T2721">取得</text:span><text:span text:style-name="T2722">必要人員持槍</text:span><text:span text:style-name="T2723">證明。</text:span></text:p>
      <text:p text:style-name="P2724"><text:span text:style-name="T2725">(七)</text:span><text:span text:style-name="T2726"><text:s/></text:span><text:span text:style-name="T2727">甲方應明確執行</text:span><text:span text:style-name="T2728">上述(六)</text:span><text:span text:style-name="T2729">未</text:span><text:span text:style-name="T2730">核備</text:span><text:span text:style-name="T2731">者、曾經有期徒刑入監服刑者不得持槍。</text:span></text:p>
      <text:soft-page-break/>
      <text:p text:style-name="P2732"><text:span text:style-name="T2733">(八)</text:span><text:span text:style-name="T2734"><text:s/></text:span><text:span text:style-name="T2735">甲方應尊重</text:span><text:span text:style-name="T2736">乙方及乙方成員</text:span><text:span text:style-name="T2737">為專業、安全等因素規劃之</text:span><text:span text:style-name="T2738">戒護</text:span><text:span text:style-name="T2739">及安全遵行事項，不得隨意增減、變更乙方團隊人員、器材、安全措施設計等項目。</text:span></text:p>
      <text:p text:style-name="P2740"><text:span text:style-name="T2741">(九)</text:span><text:span text:style-name="T2742"><text:s/></text:span><text:span text:style-name="T2743">甲、乙雙方應互相協力確保演員、特技演員、工作人員皆已完成必要訓練且通過實拍測試，在雙方規劃內安全的完成項目拍攝，若發生職業災害，甲、乙雙方皆應負起相應之法律及賠償責任。</text:span></text:p>
      <text:p text:style-name="P2744"><text:span text:style-name="T2745">(十)</text:span><text:span text:style-name="T2746"><text:s/></text:span><text:span text:style-name="T2747">甲、乙雙方應充分溝通以擬定緊急應變計畫 (參照</text:span><text:span text:style-name="T2748">《影視業職業災害預防指引》</text:span><text:span text:style-name="T2749">)，並確保所有參與拍攝作業之演、職工作人員皆知悉。</text:span></text:p>
      <text:p text:style-name="P2750"><text:span text:style-name="T2751">(十一)</text:span><text:span text:style-name="T2752"><text:s/></text:span><text:span text:style-name="T2753">甲方應</text:span><text:span text:style-name="T2754">確認履約所必要的設備、器材、耗材、道具等有無投</text:span><text:span text:style-name="T2755">產物保險之必要。</text:span></text:p>
      <text:p text:style-name="P2756"><text:span text:style-name="T2757">(十二)</text:span><text:span text:style-name="T2758"><text:s/></text:span><text:span text:style-name="T2759">甲、乙雙方將核對槍械租期展延費用、人員報酬、超時報酬班費、車輛租金及油資等必要費用，雙方審閱無誤後列表，由甲方一次給付。</text:span><text:span text:style-name="T2760">(</text:span><text:span text:style-name="T2761">如甲方經由匯款產生之手續費用，應由甲方自行吸收</text:span><text:span text:style-name="T2762">，</text:span><text:span text:style-name="T2763">不得於乙方之薪資內扣除）</text:span></text:p>
      <text:p text:style-name="P2764"><text:span text:style-name="T2765">(十三)</text:span><text:span text:style-name="T2766"><text:s/></text:span><text:span text:style-name="T2767">甲方若發動契</text:span><text:span text:style-name="T2768">約終止，應於</text:span><text:span text:style-name="T2769">14</text:span><text:span text:style-name="T2770">日前告知乙方，</text:span><text:span text:style-name="T2771">除應</text:span><text:span text:style-name="T2772">給付剩餘天數100%</text:span><text:span text:style-name="T2773">報酬，另需全額支付道具槍械退運返港之港台兩地運費、關稅、人員、車輛等清關費用</text:span><text:span text:style-name="T2774">。</text:span></text:p>
      <text:p text:style-name="P2775"/>
      <text:p text:style-name="P2776"/>
      <text:p text:style-name="P2777">立約人</text:p>
      <text:p text:style-name="P2778"><text:span text:style-name="T2779">甲 </text:span><text:span text:style-name="T2780"><text:s/></text:span><text:span text:style-name="T2781">  方：</text:span><text:span text:style-name="T2782"> </text:span></text:p>
      <text:p text:style-name="P2783"><text:span text:style-name="T2784">負</text:span><text:span text:style-name="T2785"><text:s/></text:span><text:span text:style-name="T2786">責</text:span><text:span text:style-name="T2787"><text:s/></text:span><text:span text:style-name="T2788">人：</text:span></text:p>
      <text:p text:style-name="P2789"><text:span text:style-name="T2790">代</text:span><text:span text:style-name="T2791"><text:s/></text:span><text:span text:style-name="T2792">表</text:span><text:span text:style-name="T2793"><text:s/></text:span><text:span text:style-name="T2794">人：</text:span></text:p>
      <text:p text:style-name="P2795"><text:span text:style-name="T2796">地</text:span><text:span text:style-name="T2797"><text:s/></text:span><text:span text:style-name="T2798">   </text:span><text:span text:style-name="T2799">址：</text:span></text:p>
      <text:p text:style-name="P2800"><text:span text:style-name="T2801">電   </text:span><text:span text:style-name="T2802"><text:s/></text:span><text:span text:style-name="T2803">話：</text:span></text:p>
      <text:p text:style-name="P2804">統一編號：</text:p>
      <text:p text:style-name="P2805"/>
      <text:p text:style-name="P2806">乙<text:s/>   方：</text:p>
      <text:p text:style-name="P2807">負<text:s/>責<text:s/>人：</text:p>
      <text:p text:style-name="P2808">代<text:s/>表<text:s/>人：</text:p>
      <text:p text:style-name="P2809"><text:span text:style-name="T2810">地</text:span><text:span text:style-name="T2811"><text:s/></text:span><text:span text:style-name="T2812">  </text:span><text:span text:style-name="T2813"><text:s/></text:span><text:span text:style-name="T2814">址：</text:span></text:p>
      <text:p text:style-name="P2815"><text:span text:style-name="T2816">電</text:span><text:span text:style-name="T2817"><text:s/></text:span><text:span text:style-name="T2818">  </text:span><text:span text:style-name="T2819"><text:s/></text:span><text:span text:style-name="T2820">話：</text:span></text:p>
      <text:p text:style-name="P2821"><text:span text:style-name="T2822">統一編號</text:span><text:span text:style-name="T2823"><text:s/>:</text:span></text:p>
      <text:p text:style-name="P2824"/>
      <text:p text:style-name="P2825"><text:span text:style-name="T2826"> </text:span><text:span text:style-name="T2827">中華民國</text:span><text:span text:style-name="T2828"><text:s text:c="14"/></text:span><text:span text:style-name="T2829">年</text:span><text:span text:style-name="T2830"><text:s text:c="14"/></text:span><text:span text:style-name="T2831">月</text:span><text:span text:style-name="T2832"><text:s text:c="14"/></text:span><text:span text:style-name="T2833">日</text:span></text:p>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soft-page-break/>
      <text:p text:style-name="P2847">爆破組<text:s/>勞務附約</text:p>
      <text:p text:style-name="P2848"/>
      <text:p text:style-name="P2849"><text:span text:style-name="T2850">一、</text:span><text:span text:style-name="T2851">工作期間</text:span></text:p>
      <text:list text:style-name="LFO19" text:continue-numbering="true">
        <text:list-item>
          <text:p text:style-name="P2852"><text:span text:style-name="T2853">工作服務期間為</text:span><text:span text:style-name="T2854">：</text:span><text:span text:style-name="T2855">即</text:span><text:span text:style-name="T2856">自</text:span><text:span text:style-name="T2857"> </text:span><text:span text:style-name="T2858"><text:s/></text:span><text:span text:style-name="T2859">年</text:span><text:span text:style-name="T2860"> </text:span><text:span text:style-name="T2861"><text:s/></text:span><text:span text:style-name="T2862">月</text:span><text:span text:style-name="T2863">  </text:span><text:span text:style-name="T2864">日至</text:span><text:span text:style-name="T2865"> </text:span><text:span text:style-name="T2866"><text:s/></text:span><text:span text:style-name="T2867">年</text:span><text:span text:style-name="T2868">  </text:span><text:span text:style-name="T2869">月</text:span><text:span text:style-name="T2870">  </text:span><text:span text:style-name="T2871">日</text:span><text:span text:style-name="T2872">止。</text:span></text:p>
        </text:list-item>
        <text:list-item>
          <text:p text:style-name="P2873">工作服務期間可依照作品種類及操作實務，獨立拆開擬定各階段勞務契約。</text:p>
        </text:list-item>
        <text:list-item>
          <text:p text:style-name="P2874"><text:span text:style-name="T2875">當契</text:span><text:span text:style-name="T2876">約存續期間內非因</text:span><text:span text:style-name="T2877">乙方</text:span><text:span text:style-name="T2878">之責無法完成約定工作項目，甲方得與乙方協商延長契</text:span><text:span text:style-name="T2879">約期間，乙方可優先考量是否配合甲方需求，調整其他工作行程，且以原約定報酬按比例計延長之工作報酬。</text:span></text:p>
        </text:list-item>
      </text:list>
      <text:p text:style-name="P2880"/>
      <text:p text:style-name="P2881"><text:span text:style-name="T2882">二、</text:span><text:span text:style-name="T2883">工作內容</text:span></text:p>
      <text:list text:style-name="LFO18" text:continue-numbering="true">
        <text:list-item>
          <text:p text:style-name="P2884"><text:span text:style-name="T2885">工作內容詳細事項</text:span><text:span text:style-name="T2886">之</text:span><text:span text:style-name="T2887">工作職稱與職務義務可參酌</text:span><text:span text:style-name="T2888">「</text:span><text:span text:style-name="T2889">各組職務及工作項目參考表」</text:span><text:span text:style-name="T2890">。</text:span></text:p>
        </text:list-item>
      </text:list>
      <text:p text:style-name="P2891">_____________________________________________________</text:p>
      <text:p text:style-name="P2892"><text:span text:style-name="T2893">(</text:span><text:span text:style-name="T2894">二)</text:span><text:span text:style-name="T2895"><text:s/></text:span><text:span text:style-name="T2896">可因應作品規格彈性調整編製，若有不足說明部份，可自行增列。</text:span><text:span text:style-name="T2897">乙方團隊配置，【職稱】</text:span><text:span text:style-name="T2898"><text:s text:c="6"/></text:span><text:span text:style-name="T2899"><text:s text:c="2"/>名【職稱】</text:span><text:span text:style-name="T2900"><text:s/></text:span><text:span text:style-name="T2901"><text:s text:c="4"/>名。</text:span></text:p>
      <text:p text:style-name="P2902"><text:span text:style-name="T2903">(三)</text:span><text:s/><text:span text:style-name="T2904">車輛編置：需配置車輛□九人巴___輛、□3.5噸___</text:span><text:span text:style-name="T2905">輛</text:span></text:p>
      <text:p text:style-name="P2906">車輛司機___名。</text:p>
      <text:p text:style-name="P2907"><text:span text:style-name="T2908">(四)</text:span><text:span text:style-name="T2909"><text:s/></text:span><text:span text:style-name="T2910">甲方應尊重</text:span><text:span text:style-name="T2911">乙方及乙方成員</text:span><text:span text:style-name="T2912">為專業、安全等因素規劃之</text:span><text:span text:style-name="T2913">戒護</text:span><text:span text:style-name="T2914">及安全遵行事項，不得隨意增減、變更乙方團隊人員、器材、安全措施設計等項目。</text:span></text:p>
      <text:p text:style-name="P2915">(五) 甲方應協助乙方進行爆炸物質運輸、現場放置、維護管理、人員管制、施作安全距離、後續清潔整理等事項，以確保現場演、職人員安全。</text:p>
      <text:p text:style-name="P2916"><text:span text:style-name="T2917">(六)<text:s/></text:span><text:span text:style-name="T2918">甲、乙雙方應互相協力確保演員、特技演員、工作人員皆已完成必要訓練且通過實拍測試，在雙方規劃內安全的完成項目拍</text:span><text:soft-page-break/><text:span text:style-name="T2919">攝，若發生職業災害，甲、乙雙方皆應負起相應之法律及賠償責任。</text:span></text:p>
      <text:p text:style-name="P2920"><text:span text:style-name="T2921">(</text:span><text:span text:style-name="T2922">七</text:span><text:span text:style-name="T2923">)</text:span><text:span text:style-name="T2924"><text:s/></text:span><text:span text:style-name="T2925">甲、乙雙方應充分溝通以擬定緊急應變計畫 (參照</text:span><text:span text:style-name="T2926">《影視業職業災害預防指引》</text:span><text:span text:style-name="T2927">)，並確保所有參與拍攝作業之演、職工作人員皆知悉。</text:span></text:p>
      <text:p text:style-name="P2928"><text:span text:style-name="T2929">(</text:span><text:span text:style-name="T2930">八</text:span><text:span text:style-name="T2931">)</text:span><text:span text:style-name="T2932"><text:s/></text:span><text:span text:style-name="T2933">甲方應</text:span><text:span text:style-name="T2934">確認履約所必要的設備、器材、耗材、道具等有無投</text:span><text:span text:style-name="T2935">產物保險之必要。</text:span></text:p>
      <text:p text:style-name="P2936"><text:span text:style-name="T2937">(</text:span><text:span text:style-name="T2938">九</text:span><text:span text:style-name="T2939">)</text:span><text:span text:style-name="T2940"><text:s/>甲</text:span><text:span text:style-name="T2941">方應確認拍攝現場因應作業所需之急救設施、救護醫療院所移動路線、相關救護設施、所需之相應救護單位之通訊方式。</text:span></text:p>
      <text:p text:style-name="P2942">(十) 甲方應事前申請核備完成作業場所需之相應程序。</text:p>
      <text:p text:style-name="P2943"/>
      <text:p text:style-name="P2944">三、工作報酬</text:p>
      <text:p text:style-name="P2945"><text:span text:style-name="T2946">(一)</text:span><text:span text:style-name="T2947"><text:s/></text:span><text:span text:style-name="T2948">甲方需支付乙方金額為新台幣</text:span><text:span text:style-name="T2949"><text:s text:c="12"/></text:span><text:span text:style-name="T2950"><text:s text:c="5"/></text:span><text:span text:style-name="T2951">元整。</text:span></text:p>
      <text:p text:style-name="P2952"><text:span text:style-name="T2953">(二)</text:span><text:span text:style-name="T2954"><text:s/></text:span><text:span text:style-name="T2955">依工作項目達成度分期給付，分</text:span><text:span text:style-name="T2956"><text:s text:c="7"/></text:span><text:span text:style-name="T2957">期，甲方應參照下列詳述每期約定日期、金額支付，未列足之期數可自行增列。</text:span></text:p>
      <text:p text:style-name="P2958"><text:span text:style-name="T2959">第一期款於 <text:s/>年 <text:s/>月 日前支付，金額為新台幣</text:span><text:span text:style-name="T2960"><text:s text:c="9"/></text:span><text:span text:style-name="T2961">元整</text:span><text:span text:style-name="T2962">。</text:span></text:p>
      <text:p text:style-name="P2963"><text:span text:style-name="T2964">第</text:span><text:span text:style-name="T2965">二</text:span><text:span text:style-name="T2966">期款於 <text:s/>年 <text:s/>月 日前支付，金額為新台幣</text:span><text:span text:style-name="T2967"><text:s text:c="9"/></text:span><text:span text:style-name="T2968">元整</text:span><text:span text:style-name="T2969">。</text:span></text:p>
      <text:p text:style-name="P2970"><text:span text:style-name="T2971">第</text:span><text:span text:style-name="T2972">三</text:span><text:span text:style-name="T2973">期款於 <text:s/>年 <text:s/>月 日前支付，金額為新台幣</text:span><text:span text:style-name="T2974"><text:s text:c="9"/></text:span><text:span text:style-name="T2975">元整</text:span><text:span text:style-name="T2976">。</text:span></text:p>
      <text:p text:style-name="P2977"><text:span text:style-name="T2978">(三)</text:span><text:span text:style-name="T2979"><text:s/></text:span><text:span text:style-name="T2980">誤餐費或零用金，甲乙雙方應於契</text:span><text:span text:style-name="T2981">約期間</text:span><text:span text:style-name="T2982">每</text:span><text:span text:style-name="T2983">兩週</text:span><text:span text:style-name="T2984">合計給付乙次，最晚不得超過</text:span><text:span text:style-name="T2985">三週</text:span><text:span text:style-name="T2986">。</text:span></text:p>
      <text:p text:style-name="P2987">(四) 雙方約定工作報酬以下列方式申報：</text:p>
      <text:p text:style-name="P2988">□薪資(50)、□個人執行業務所得(9A)、□其他有效單據</text:p>
      <text:p text:style-name="P2989"><text:span text:style-name="T2990">(五</text:span><text:span text:style-name="T2991">) 乙方指定帳戶如下： <text:s/></text:span></text:p>
      <text:p text:style-name="P2992">收款行：_______________分行：_______________</text:p>
      <text:p text:style-name="P2993">帳  <text:s/>號：___________________________________</text:p>
      <text:p text:style-name="P2994"><text:span text:style-name="T2995">戶  <text:s/>名：___________________________________</text:span><text:span text:style-name="T2996"> </text:span></text:p>
      <text:p text:style-name="P2997"/>
      <text:p text:style-name="P2998"><text:span text:style-name="T2999">立約人</text:span></text:p>
      <text:soft-page-break/>
      <text:p text:style-name="P3000"><text:span text:style-name="T3001">甲 </text:span><text:span text:style-name="T3002"><text:s/></text:span><text:span text:style-name="T3003">  方：</text:span><text:span text:style-name="T3004"> </text:span></text:p>
      <text:p text:style-name="P3005"><text:span text:style-name="T3006">負</text:span><text:span text:style-name="T3007"><text:s/></text:span><text:span text:style-name="T3008">責</text:span><text:span text:style-name="T3009"><text:s/></text:span><text:span text:style-name="T3010">人：</text:span></text:p>
      <text:p text:style-name="P3011"><text:span text:style-name="T3012">代</text:span><text:span text:style-name="T3013"><text:s/></text:span><text:span text:style-name="T3014">表</text:span><text:span text:style-name="T3015"><text:s/></text:span><text:span text:style-name="T3016">人：</text:span></text:p>
      <text:p text:style-name="P3017"><text:span text:style-name="T3018">地</text:span><text:span text:style-name="T3019"><text:s/></text:span><text:span text:style-name="T3020">   </text:span><text:span text:style-name="T3021">址：</text:span></text:p>
      <text:p text:style-name="P3022"><text:span text:style-name="T3023">電   </text:span><text:span text:style-name="T3024"><text:s/></text:span><text:span text:style-name="T3025">話：</text:span></text:p>
      <text:p text:style-name="P3026">統一編號：</text:p>
      <text:p text:style-name="P3027"/>
      <text:p text:style-name="P3028">乙<text:s/>   方：</text:p>
      <text:p text:style-name="P3029">負<text:s/>責<text:s/>人：</text:p>
      <text:p text:style-name="P3030">代<text:s/>表<text:s/>人：</text:p>
      <text:p text:style-name="P3031"><text:span text:style-name="T3032">地</text:span><text:span text:style-name="T3033"><text:s/></text:span><text:span text:style-name="T3034">  </text:span><text:span text:style-name="T3035"><text:s/></text:span><text:span text:style-name="T3036">址：</text:span></text:p>
      <text:p text:style-name="P3037"><text:span text:style-name="T3038">電</text:span><text:span text:style-name="T3039"><text:s/></text:span><text:span text:style-name="T3040">  </text:span><text:span text:style-name="T3041"><text:s/></text:span><text:span text:style-name="T3042">話：</text:span></text:p>
      <text:p text:style-name="P3043"><text:span text:style-name="T3044">統一編號</text:span><text:span text:style-name="T3045"><text:s/>:</text:span></text:p>
      <text:p text:style-name="P3046"/>
      <text:p text:style-name="P3047"/>
      <text:p text:style-name="P3048"><text:span text:style-name="T3049">中華民國</text:span><text:span text:style-name="T3050">  <text:s text:c="6"/></text:span><text:span text:style-name="T3051">年</text:span><text:span text:style-name="T3052"><text:s/>      <text:s text:c="3"/></text:span><text:span text:style-name="T3053">月</text:span><text:span text:style-name="T3054">   <text:s text:c="4"/> </text:span><text:span text:style-name="T3055">日</text:span></text:p>
      <text:p text:style-name="P3056"/>
      <text:p text:style-name="P3057"/>
      <text:p text:style-name="P3058"/>
      <text:soft-page-break/>
      <text:p text:style-name="P3059">特殊化妝組<text:s/>勞務附約</text:p>
      <text:p text:style-name="P3060"/>
      <text:list text:style-name="LFO20" text:continue-numbering="true">
        <text:list-item>
          <text:p text:style-name="P3061">工作期間</text:p>
        </text:list-item>
      </text:list>
      <text:list text:style-name="LFO21" text:continue-numbering="true">
        <text:list-item>
          <text:p text:style-name="P3062"><text:span text:style-name="T3063">工作服務期間為</text:span><text:span text:style-name="T3064">□前製期、□拍攝期、□後製期</text:span><text:span text:style-name="T3065">：</text:span></text:p>
        </text:list-item>
      </text:list>
      <text:p text:style-name="P3066"><text:span text:style-name="T3067">即</text:span><text:span text:style-name="T3068">自</text:span><text:span text:style-name="T3069">   </text:span><text:span text:style-name="T3070"><text:s/></text:span><text:span text:style-name="T3071">年</text:span><text:span text:style-name="T3072">   </text:span><text:span text:style-name="T3073"><text:s/></text:span><text:span text:style-name="T3074">月</text:span><text:span text:style-name="T3075">    </text:span><text:span text:style-name="T3076">日至</text:span><text:span text:style-name="T3077">   </text:span><text:span text:style-name="T3078"><text:s/></text:span><text:span text:style-name="T3079">年</text:span><text:span text:style-name="T3080">   </text:span><text:span text:style-name="T3081"><text:s/></text:span><text:span text:style-name="T3082">月</text:span><text:span text:style-name="T3083">   </text:span><text:span text:style-name="T3084"><text:s/></text:span><text:span text:style-name="T3085">日止</text:span><text:span text:style-name="T3086">。</text:span></text:p>
      <text:list text:style-name="LFO21" text:continue-numbering="true">
        <text:list-item>
          <text:p text:style-name="P3087">工作服務期間可依照作品種類及操作實務，獨立拆開擬定各階段勞務契約。</text:p>
        </text:list-item>
        <text:list-item>
          <text:p text:style-name="P3088"><text:span text:style-name="T3089">當契</text:span><text:span text:style-name="T3090">約存續期間內非因</text:span><text:span text:style-name="T3091">乙方</text:span><text:span text:style-name="T3092">之責無法完成約定工作項目，甲方得與乙方協商延長契</text:span><text:span text:style-name="T3093">約期間，乙方可優先考量是否配合甲方需求，調整其他工作行程，且以原約定報酬按比例計延長之工作報酬。</text:span></text:p>
        </text:list-item>
      </text:list>
      <text:p text:style-name="P3094"/>
      <text:list text:style-name="LFO20" text:continue-numbering="true">
        <text:list-item>
          <text:p text:style-name="P3095">工作內容</text:p>
        </text:list-item>
      </text:list>
      <text:list text:style-name="LFO54" text:continue-numbering="true">
        <text:list-item>
          <text:p text:style-name="P3096"><text:span text:style-name="T3097">工作內容詳細事項</text:span><text:span text:style-name="T3098">之</text:span><text:span text:style-name="T3099">工作職稱與職務義務可參酌</text:span><text:span text:style-name="T3100">「</text:span><text:span text:style-name="T3101">各組職務及工作項目參考表」</text:span><text:span text:style-name="T3102">。</text:span></text:p>
        </text:list-item>
      </text:list>
      <text:p text:style-name="P3103">□前製期：</text:p>
      <text:p text:style-name="P3104">□拍攝期：</text:p>
      <text:p text:style-name="P3105">□後製期：</text:p>
      <text:p text:style-name="P3106">(二)<text:s/>甲方應於拍攝現場須提供屬特化組成員使用之監看螢幕。</text:p>
      <text:p text:style-name="P3107">(三)<text:s/>甲方應於提供通風良好且照明充足（現成或後續增強之照明）之任何作業環境。</text:p>
      <text:p text:style-name="P3108">(四)<text:s/>甲方應與乙方討論作品之創作方向、定稿版本、模具製作、皮膚測試、上妝試樣等工作進度、程序，並協議驗收機制，且增列於本附約。</text:p>
      <text:p text:style-name="P3109"><text:span text:style-name="T3110">(五)</text:span><text:span text:style-name="T3111"><text:s/></text:span><text:span text:style-name="T3112">可因應作品規格彈性調整編製，若有不足說明部份，可自行增列。</text:span><text:span text:style-name="T3113">乙方團隊配置，【職稱】 <text:s text:c="3"/>名【職稱】 <text:s text:c="3"/>名。</text:span></text:p>
      <text:p text:style-name="P3114"><text:span text:style-name="T3115">(六)</text:span><text:s/><text:span text:style-name="T3116">車輛編置：需配置車輛□九人巴___輛、□3.5噸___</text:span><text:span text:style-name="T3117">輛，</text:span></text:p>
      <text:p text:style-name="P3118">車輛司機___名。</text:p>
      <text:soft-page-break/>
      <text:p text:style-name="P3119">(七) 乙方或乙方成員為因應工作彈性、業務需求，得有自行尋求該組別司機之權利，其報酬費用應列為部門必要預算，由甲方支應。</text:p>
      <text:p text:style-name="P3120"/>
      <text:p text:style-name="P3121">三、工作報酬</text:p>
      <text:p text:style-name="P3122"><text:span text:style-name="T3123">(一)</text:span><text:span text:style-name="T3124"><text:s/></text:span><text:span text:style-name="T3125">甲方需支付乙方金額為新台幣</text:span><text:span text:style-name="T3126"><text:s text:c="12"/></text:span><text:span text:style-name="T3127"><text:s text:c="5"/></text:span><text:span text:style-name="T3128"><text:s text:c="2"/></text:span><text:span text:style-name="T3129">元整。</text:span></text:p>
      <text:p text:style-name="P3130">(二)<text:s/>各階段約定報酬如下：</text:p>
      <text:p text:style-name="P3131"><text:span text:style-name="T3132">□前製期約定報酬金額為新台幣</text:span><text:span text:style-name="T3133"><text:s text:c="12"/></text:span><text:span text:style-name="T3134"><text:s text:c="5"/></text:span><text:span text:style-name="T3135">元整</text:span><text:span text:style-name="T3136">，</text:span></text:p>
      <text:p text:style-name="P3137"><text:span text:style-name="T3138">甲方應</text:span><text:span text:style-name="T3139">於</text:span><text:span text:style-name="T3140">____</text:span><text:span text:style-name="T3141">年</text:span><text:span text:style-name="T3142"><text:s text:c="4"/></text:span><text:span text:style-name="T3143">月</text:span><text:span text:style-name="T3144"><text:s text:c="4"/></text:span><text:span text:style-name="T3145">日</text:span><text:span text:style-name="T3146">前支付於乙方</text:span></text:p>
      <text:p text:style-name="P3147"><text:span text:style-name="T3148">□拍攝期約定報酬金額為新台幣</text:span><text:span text:style-name="T3149"><text:s text:c="12"/></text:span><text:span text:style-name="T3150"><text:s text:c="5"/></text:span><text:span text:style-name="T3151">元整</text:span><text:span text:style-name="T3152">，</text:span></text:p>
      <text:p text:style-name="P3153"><text:span text:style-name="T3154">甲方應</text:span><text:span text:style-name="T3155">於</text:span><text:span text:style-name="T3156"><text:s text:c="4"/></text:span><text:span text:style-name="T3157">年</text:span><text:span text:style-name="T3158"><text:s text:c="4"/></text:span><text:span text:style-name="T3159">月</text:span><text:span text:style-name="T3160"><text:s text:c="4"/></text:span><text:span text:style-name="T3161">日</text:span><text:span text:style-name="T3162">前支付於乙方</text:span></text:p>
      <text:p text:style-name="P3163"><text:span text:style-name="T3164">□</text:span><text:span text:style-name="T3165">後製</text:span><text:span text:style-name="T3166">期約定報酬金額為新台幣</text:span><text:span text:style-name="T3167"><text:s text:c="12"/></text:span><text:span text:style-name="T3168"><text:s text:c="5"/></text:span><text:span text:style-name="T3169">元整</text:span><text:span text:style-name="T3170">，</text:span></text:p>
      <text:p text:style-name="P3171"><text:span text:style-name="T3172">甲方應</text:span><text:span text:style-name="T3173">於</text:span><text:span text:style-name="T3174"><text:s text:c="4"/></text:span><text:span text:style-name="T3175">年</text:span><text:span text:style-name="T3176"><text:s text:c="4"/></text:span><text:span text:style-name="T3177">月</text:span><text:span text:style-name="T3178"><text:s text:c="4"/></text:span><text:span text:style-name="T3179">日</text:span><text:span text:style-name="T3180">前支付於乙方</text:span></text:p>
      <text:p text:style-name="P3181"><text:span text:style-name="T3182">(三</text:span><text:span text:style-name="T3183">)<text:s/></text:span><text:span text:style-name="T3184">依工作項目達成度分期給付，分</text:span><text:span text:style-name="T3185"><text:s text:c="7"/></text:span><text:span text:style-name="T3186">期，甲方應參照下列詳</text:span></text:p>
      <text:p text:style-name="P3187"><text:span text:style-name="T3188">述每期約定日期、金額支付，未列足之期數可自行增列。</text:span></text:p>
      <text:p text:style-name="P3189"><text:span text:style-name="T3190">第一期款於 <text:s/>年 <text:s/>月 日前支付，金額為新台幣</text:span><text:span text:style-name="T3191"><text:s text:c="9"/></text:span><text:span text:style-name="T3192">元整</text:span><text:span text:style-name="T3193">。</text:span></text:p>
      <text:p text:style-name="P3194"><text:span text:style-name="T3195">第</text:span><text:span text:style-name="T3196">二</text:span><text:span text:style-name="T3197">期款於 <text:s/>年 <text:s/>月 日前支付，金額為新台幣</text:span><text:span text:style-name="T3198"><text:s text:c="9"/></text:span><text:span text:style-name="T3199">元整</text:span><text:span text:style-name="T3200">。</text:span></text:p>
      <text:p text:style-name="P3201"><text:span text:style-name="T3202">第</text:span><text:span text:style-name="T3203">三</text:span><text:span text:style-name="T3204">期款於 <text:s/>年 <text:s/>月 日前支付，金額為新台幣</text:span><text:span text:style-name="T3205"><text:s text:c="9"/></text:span><text:span text:style-name="T3206">元整</text:span><text:span text:style-name="T3207">。</text:span></text:p>
      <text:p text:style-name="P3208"><text:span text:style-name="T3209">(四)</text:span><text:span text:style-name="T3210"><text:s/></text:span><text:span text:style-name="T3211">誤餐費或零用金，甲乙雙方應於契</text:span><text:span text:style-name="T3212">約期間每</text:span><text:span text:style-name="T3213">兩週</text:span><text:span text:style-name="T3214">合計給付乙次，最晚不得超過</text:span><text:span text:style-name="T3215">三週</text:span><text:span text:style-name="T3216">。</text:span></text:p>
      <text:p text:style-name="P3217">(五) 雙方約定工作報酬以下列方式申報：</text:p>
      <text:p text:style-name="P3218">□薪資(50)、□個人執行業務所得(9A)、□其他有效單據</text:p>
      <text:p text:style-name="P3219"><text:span text:style-name="T3220">(六</text:span><text:span text:style-name="T3221">) 乙方指定帳戶如下： <text:s/></text:span></text:p>
      <text:p text:style-name="P3222">收款行：_______________分行：_______________</text:p>
      <text:p text:style-name="P3223">帳  <text:s/>號：___________________________________</text:p>
      <text:p text:style-name="P3224"><text:span text:style-name="T3225">戶  <text:s/>名：___________________________________</text:span><text:span text:style-name="T3226"> </text:span></text:p>
      <text:p text:style-name="P3227"/>
      <text:p text:style-name="P3228"/>
      <text:soft-page-break/>
      <text:p text:style-name="P3229"><text:span text:style-name="T3230">立約人</text:span></text:p>
      <text:p text:style-name="P3231"><text:span text:style-name="T3232">甲 </text:span><text:span text:style-name="T3233"><text:s/></text:span><text:span text:style-name="T3234">  方：</text:span><text:span text:style-name="T3235"> </text:span></text:p>
      <text:p text:style-name="P3236"><text:span text:style-name="T3237">負</text:span><text:span text:style-name="T3238"><text:s/></text:span><text:span text:style-name="T3239">責</text:span><text:span text:style-name="T3240"><text:s/></text:span><text:span text:style-name="T3241">人：</text:span></text:p>
      <text:p text:style-name="P3242"><text:span text:style-name="T3243">代</text:span><text:span text:style-name="T3244"><text:s/></text:span><text:span text:style-name="T3245">表</text:span><text:span text:style-name="T3246"><text:s/></text:span><text:span text:style-name="T3247">人：</text:span></text:p>
      <text:p text:style-name="P3248"><text:span text:style-name="T3249">地</text:span><text:span text:style-name="T3250"><text:s/></text:span><text:span text:style-name="T3251">   </text:span><text:span text:style-name="T3252">址：</text:span></text:p>
      <text:p text:style-name="P3253"><text:span text:style-name="T3254">電   </text:span><text:span text:style-name="T3255"><text:s/></text:span><text:span text:style-name="T3256">話：</text:span></text:p>
      <text:p text:style-name="P3257">統一編號：</text:p>
      <text:p text:style-name="P3258"/>
      <text:p text:style-name="P3259">乙<text:s/>   方：</text:p>
      <text:p text:style-name="P3260">負<text:s/>責<text:s/>人：</text:p>
      <text:p text:style-name="P3261">代<text:s/>表<text:s/>人：</text:p>
      <text:p text:style-name="P3262"><text:span text:style-name="T3263">地</text:span><text:span text:style-name="T3264"><text:s/></text:span><text:span text:style-name="T3265">  </text:span><text:span text:style-name="T3266"><text:s/></text:span><text:span text:style-name="T3267">址：</text:span></text:p>
      <text:p text:style-name="P3268"><text:span text:style-name="T3269">電</text:span><text:span text:style-name="T3270"><text:s/></text:span><text:span text:style-name="T3271">  </text:span><text:span text:style-name="T3272"><text:s/></text:span><text:span text:style-name="T3273">話：</text:span></text:p>
      <text:p text:style-name="P3274"><text:span text:style-name="T3275">統一編號</text:span><text:span text:style-name="T3276"><text:s/>:</text:span></text:p>
      <text:p text:style-name="P3277"/>
      <text:p text:style-name="P3278"><text:span text:style-name="T3279">中華民國</text:span><text:span text:style-name="T3280">  <text:s text:c="6"/></text:span><text:span text:style-name="T3281">年</text:span><text:span text:style-name="T3282"><text:s/>      <text:s text:c="3"/></text:span><text:span text:style-name="T3283">月</text:span><text:span text:style-name="T3284">   <text:s text:c="4"/> </text:span><text:span text:style-name="T3285">日</text:span></text:p>
      <text:p text:style-name="P3286"/>
      <text:p text:style-name="P3287"/>
      <text:p text:style-name="P3288"/>
      <text:p text:style-name="P3289"/>
      <text:p text:style-name="P3290"/>
      <text:p text:style-name="P3291"/>
      <text:p text:style-name="P3292"/>
      <text:soft-page-break/>
      <text:p text:style-name="P3293">特技動作/現場特殊效果組<text:s/>勞務附約</text:p>
      <text:p text:style-name="P3294"/>
      <text:list text:style-name="LFO29" text:continue-numbering="true">
        <text:list-item>
          <text:p text:style-name="P3295">工作期間</text:p>
        </text:list-item>
      </text:list>
      <text:list text:style-name="LFO43" text:continue-numbering="true">
        <text:list-item>
          <text:p text:style-name="P3296"><text:span text:style-name="T3297">工作服務期間為</text:span><text:span text:style-name="T3298">：</text:span><text:span text:style-name="T3299">即</text:span><text:span text:style-name="T3300">自</text:span><text:span text:style-name="T3301"> </text:span><text:span text:style-name="T3302"><text:s/></text:span><text:span text:style-name="T3303">年</text:span><text:span text:style-name="T3304"> </text:span><text:span text:style-name="T3305"><text:s/></text:span><text:span text:style-name="T3306">月</text:span><text:span text:style-name="T3307">  </text:span><text:span text:style-name="T3308">日至</text:span><text:span text:style-name="T3309"> </text:span><text:span text:style-name="T3310"><text:s/></text:span><text:span text:style-name="T3311">年</text:span><text:span text:style-name="T3312">  </text:span><text:span text:style-name="T3313">月</text:span><text:span text:style-name="T3314">  </text:span><text:span text:style-name="T3315">日</text:span><text:span text:style-name="T3316">止。</text:span></text:p>
        </text:list-item>
        <text:list-item>
          <text:p text:style-name="P3317">工作服務期間可依照作品種類及操作實務，獨立拆開擬定各階段勞務契約。</text:p>
        </text:list-item>
        <text:list-item>
          <text:p text:style-name="P3318"><text:span text:style-name="T3319">當契</text:span><text:span text:style-name="T3320">約存續期間內非因</text:span><text:span text:style-name="T3321">乙方</text:span><text:span text:style-name="T3322">之責無法完成約定工作項目，甲方得與乙方協商延長契</text:span><text:span text:style-name="T3323">約期間，乙方可優先考量是否配合甲方需求，調整其他工作行程，且以原約定報酬按比例計延長之工作報酬。</text:span></text:p>
        </text:list-item>
      </text:list>
      <text:p text:style-name="P3324"/>
      <text:list text:style-name="LFO29" text:continue-numbering="true">
        <text:list-item>
          <text:p text:style-name="P3325">工作內容</text:p>
        </text:list-item>
      </text:list>
      <text:list text:style-name="LFO44" text:continue-numbering="true">
        <text:list-item>
          <text:p text:style-name="P3326"><text:span text:style-name="T3327">工作內容詳細事項</text:span><text:span text:style-name="T3328">之</text:span><text:span text:style-name="T3329">工作職稱與職務義務可參酌</text:span><text:span text:style-name="T3330">「</text:span><text:span text:style-name="T3331">各組職務及工作項目參考表」</text:span><text:span text:style-name="T3332">。</text:span></text:p>
        </text:list-item>
      </text:list>
      <text:p text:style-name="P3333">_____________________________________________________</text:p>
      <text:p text:style-name="P3334"><text:span text:style-name="T3335">(</text:span><text:span text:style-name="T3336">二)</text:span><text:span text:style-name="T3337"><text:s/></text:span><text:span text:style-name="T3338">可因應作品規格彈性調整編製，若有不足說明部份，可自行增列。</text:span><text:span text:style-name="T3339">乙方團隊配置，【職稱】 <text:s text:c="5"/>名【職稱】 <text:s text:c="4"/>名。</text:span></text:p>
      <text:p text:style-name="P3340"><text:span text:style-name="T3341">(三)</text:span><text:s/><text:span text:style-name="T3342">甲方應尊重</text:span><text:span text:style-name="T3343">乙方及乙方成員</text:span><text:span text:style-name="T3344">為專業、安全等因素規劃之</text:span><text:span text:style-name="T3345">戒護</text:span><text:span text:style-name="T3346">及安全遵行事項，不得隨意增減、變更乙方團隊人員、器材、安全措施設計等項目。</text:span></text:p>
      <text:p text:style-name="P3347"><text:span text:style-name="T3348">(四)<text:s/></text:span><text:span text:style-name="T3349">甲、乙雙方應互相協力確保演員、特技演員、工作人員皆已完成必要訓練且通過實拍測試，在雙方規劃內安全的完成項目拍攝，若發生職業災害，甲、乙雙方皆應負起相應之法律及賠償責任。</text:span></text:p>
      <text:p text:style-name="P3350"><text:span text:style-name="T3351">(五)<text:s/></text:span><text:span text:style-name="T3352">甲、乙雙方應充分溝通以擬定緊急應變計畫 (參照</text:span><text:span text:style-name="T3353">《影視業職業災害預防指引》</text:span><text:span text:style-name="T3354">)，並確保所有參與拍攝作業之演、職工作人員皆知悉。</text:span></text:p>
      <text:p text:style-name="P3355"><text:span text:style-name="T3356">(六)<text:s/></text:span><text:span text:style-name="T3357">甲方應</text:span><text:span text:style-name="T3358">確認履約所必要的設備、器材、耗材、道具等有無投</text:span><text:soft-page-break/><text:span text:style-name="T3359">產物保險之必要。</text:span></text:p>
      <text:p text:style-name="P3360"><text:span text:style-name="T3361">(</text:span><text:span text:style-name="T3362">七</text:span><text:span text:style-name="T3363">)</text:span><text:span text:style-name="T3364"><text:s/>甲</text:span><text:span text:style-name="T3365">方應確認拍攝現場因應作業所需之急救設施、救護醫療院所移動路線、相關救護設施、所需之相應救護單位之通訊方式。</text:span></text:p>
      <text:p text:style-name="P3366">(八) 甲方應事前申請核備完成作業場所需之相應程序。</text:p>
      <text:p text:style-name="P3367"/>
      <text:p text:style-name="P3368">三、工作報酬</text:p>
      <text:p text:style-name="P3369"><text:span text:style-name="T3370">(一)</text:span><text:span text:style-name="T3371"><text:s/></text:span><text:span text:style-name="T3372">甲方需支付乙方金額為新台幣</text:span><text:span text:style-name="T3373"><text:s text:c="12"/></text:span><text:span text:style-name="T3374"><text:s text:c="5"/></text:span><text:span text:style-name="T3375">元整。</text:span></text:p>
      <text:p text:style-name="P3376"><text:span text:style-name="T3377">(</text:span><text:span text:style-name="T3378">二)</text:span><text:span text:style-name="T3379"><text:s/></text:span><text:span text:style-name="T3380">依工作項目達成度分期給付，分</text:span><text:span text:style-name="T3381"><text:s text:c="7"/></text:span><text:span text:style-name="T3382">期，甲方應參照下列詳述每期約定日期、金額支付，未列足之期數可自行增列。</text:span></text:p>
      <text:p text:style-name="P3383"><text:span text:style-name="T3384">第一期款於 <text:s/>年 <text:s/>月 日前支付，金額為新台幣</text:span><text:span text:style-name="T3385"><text:s text:c="9"/></text:span><text:span text:style-name="T3386">元整</text:span><text:span text:style-name="T3387">。</text:span></text:p>
      <text:p text:style-name="P3388"><text:span text:style-name="T3389">第</text:span><text:span text:style-name="T3390">二</text:span><text:span text:style-name="T3391">期款於 <text:s/>年 <text:s/>月 日前支付，金額為新台幣</text:span><text:span text:style-name="T3392"><text:s text:c="9"/></text:span><text:span text:style-name="T3393">元整</text:span><text:span text:style-name="T3394">。</text:span></text:p>
      <text:p text:style-name="P3395"><text:span text:style-name="T3396">第</text:span><text:span text:style-name="T3397">三</text:span><text:span text:style-name="T3398">期款於 <text:s/>年 <text:s/>月 日前支付，金額為新台幣</text:span><text:span text:style-name="T3399"><text:s text:c="9"/></text:span><text:span text:style-name="T3400">元整</text:span><text:span text:style-name="T3401">。</text:span></text:p>
      <text:p text:style-name="P3402"><text:span text:style-name="T3403">(三)</text:span><text:span text:style-name="T3404"><text:s/></text:span><text:span text:style-name="T3405">誤餐費或零用金，甲乙雙方應於契</text:span><text:span text:style-name="T3406">約期間</text:span><text:span text:style-name="T3407">每</text:span><text:span text:style-name="T3408">兩週</text:span><text:span text:style-name="T3409">合計給付乙次，最晚不得超過</text:span><text:span text:style-name="T3410">三週</text:span><text:span text:style-name="T3411">。</text:span></text:p>
      <text:p text:style-name="P3412">(四) 雙方約定工作報酬以下列方式申報：</text:p>
      <text:p text:style-name="P3413">□薪資(50)、□個人執行業務所得(9A)、□其他有效單據</text:p>
      <text:p text:style-name="P3414"><text:span text:style-name="T3415">(五</text:span><text:span text:style-name="T3416">) 乙方指定帳戶如下： <text:s/></text:span></text:p>
      <text:p text:style-name="P3417">收款行：_______________分行：_______________</text:p>
      <text:p text:style-name="P3418">帳  <text:s/>號：___________________________________</text:p>
      <text:p text:style-name="P3419"><text:span text:style-name="T3420">戶  <text:s/>名：___________________________________</text:span><text:span text:style-name="T3421"> </text:span></text:p>
      <text:p text:style-name="P3422"/>
      <text:p text:style-name="P3423"><text:span text:style-name="T3424">立約人</text:span></text:p>
      <text:p text:style-name="P3425"><text:span text:style-name="T3426">甲 </text:span><text:span text:style-name="T3427"><text:s/></text:span><text:span text:style-name="T3428">  方：</text:span><text:span text:style-name="T3429"> </text:span></text:p>
      <text:p text:style-name="P3430"><text:span text:style-name="T3431">負</text:span><text:span text:style-name="T3432"><text:s/></text:span><text:span text:style-name="T3433">責</text:span><text:span text:style-name="T3434"><text:s/></text:span><text:span text:style-name="T3435">人：</text:span></text:p>
      <text:p text:style-name="P3436"><text:span text:style-name="T3437">代</text:span><text:span text:style-name="T3438"><text:s/></text:span><text:span text:style-name="T3439">表</text:span><text:span text:style-name="T3440"><text:s/></text:span><text:span text:style-name="T3441">人：</text:span></text:p>
      <text:p text:style-name="P3442"><text:span text:style-name="T3443">地</text:span><text:span text:style-name="T3444"><text:s/></text:span><text:span text:style-name="T3445">   </text:span><text:span text:style-name="T3446">址：</text:span></text:p>
      <text:p text:style-name="P3447"><text:span text:style-name="T3448">電   </text:span><text:span text:style-name="T3449"><text:s/></text:span><text:span text:style-name="T3450">話：</text:span></text:p>
      <text:p text:style-name="P3451">統一編號：</text:p>
      <text:p text:style-name="P3452"/>
      <text:p text:style-name="P3453">乙<text:s/>   方：</text:p>
      <text:p text:style-name="P3454">負<text:s/>責<text:s/>人：</text:p>
      <text:p text:style-name="P3455">代<text:s/>表<text:s/>人：</text:p>
      <text:p text:style-name="P3456"><text:span text:style-name="T3457">地</text:span><text:span text:style-name="T3458"><text:s/></text:span><text:span text:style-name="T3459">  </text:span><text:span text:style-name="T3460"><text:s/></text:span><text:span text:style-name="T3461">址：</text:span></text:p>
      <text:p text:style-name="P3462"><text:span text:style-name="T3463">電</text:span><text:span text:style-name="T3464"><text:s/></text:span><text:span text:style-name="T3465">  </text:span><text:span text:style-name="T3466"><text:s/></text:span><text:span text:style-name="T3467">話：</text:span></text:p>
      <text:p text:style-name="P3468"><text:span text:style-name="T3469">統一編號</text:span><text:span text:style-name="T3470"><text:s/>:</text:span></text:p>
      <text:p text:style-name="P3471"/>
      <text:p text:style-name="P3472"/>
      <text:p text:style-name="P3473"><text:span text:style-name="T3474">中華民國</text:span><text:span text:style-name="T3475">  <text:s text:c="6"/></text:span><text:span text:style-name="T3476">年</text:span><text:span text:style-name="T3477"><text:s/>      <text:s text:c="3"/></text:span><text:span text:style-name="T3478">月</text:span><text:span text:style-name="T3479">   <text:s text:c="4"/> </text:span><text:span text:style-name="T3480">日</text:span></text:p>
      <text:p text:style-name="P3481"/>
      <text:p text:style-name="P3482"/>
      <text:p text:style-name="P3483"/>
      <text:p text:style-name="P3484"/>
      <text:p text:style-name="P3485"/>
      <text:p text:style-name="P3486"/>
      <text:p text:style-name="P3487"/>
      <text:soft-page-break/>
      <text:p text:style-name="P3488">飛車特技組<text:s/>勞務附約</text:p>
      <text:p text:style-name="P3489"/>
      <text:list text:style-name="LFO22" text:continue-numbering="true">
        <text:list-item>
          <text:p text:style-name="P3490">工作期間</text:p>
        </text:list-item>
      </text:list>
      <text:list text:style-name="LFO23" text:continue-numbering="true">
        <text:list-item>
          <text:p text:style-name="P3491"><text:span text:style-name="T3492">工作服務期間為</text:span><text:span text:style-name="T3493">：</text:span><text:span text:style-name="T3494">即</text:span><text:span text:style-name="T3495">自</text:span><text:span text:style-name="T3496"> </text:span><text:span text:style-name="T3497"><text:s/></text:span><text:span text:style-name="T3498">年</text:span><text:span text:style-name="T3499"> </text:span><text:span text:style-name="T3500"><text:s/></text:span><text:span text:style-name="T3501">月</text:span><text:span text:style-name="T3502">  </text:span><text:span text:style-name="T3503">日至</text:span><text:span text:style-name="T3504"> </text:span><text:span text:style-name="T3505"><text:s/></text:span><text:span text:style-name="T3506">年</text:span><text:span text:style-name="T3507">  </text:span><text:span text:style-name="T3508">月</text:span><text:span text:style-name="T3509">  </text:span><text:span text:style-name="T3510">日</text:span><text:span text:style-name="T3511">止。</text:span></text:p>
        </text:list-item>
        <text:list-item>
          <text:p text:style-name="P3512">工作服務期間可依照作品種類及操作實務，獨立拆開擬定各階段勞務契約。</text:p>
        </text:list-item>
        <text:list-item>
          <text:p text:style-name="P3513"><text:span text:style-name="T3514">當契</text:span><text:span text:style-name="T3515">約存續期間內非因</text:span><text:span text:style-name="T3516">乙方</text:span><text:span text:style-name="T3517">之責無法完成約定工作項目，甲方得與乙方協商延長契</text:span><text:span text:style-name="T3518">約期間，乙方可優先考量是否配合甲方需求，調整其他工作行程，且以原約定報酬按比例計延長之工作報酬。</text:span></text:p>
        </text:list-item>
      </text:list>
      <text:p text:style-name="P3519"/>
      <text:list text:style-name="LFO22" text:continue-numbering="true">
        <text:list-item>
          <text:p text:style-name="P3520">工作內容</text:p>
        </text:list-item>
      </text:list>
      <text:list text:style-name="LFO45" text:continue-numbering="true">
        <text:list-item>
          <text:p text:style-name="P3521"><text:span text:style-name="T3522">工作內容詳細事項</text:span><text:span text:style-name="T3523">之</text:span><text:span text:style-name="T3524">工作職稱與職務義務可參酌</text:span><text:span text:style-name="T3525">「</text:span><text:span text:style-name="T3526">各組職務及工作項目參考表」</text:span><text:span text:style-name="T3527">。</text:span></text:p>
        </text:list-item>
      </text:list>
      <text:p text:style-name="P3528">_____________________________________________________</text:p>
      <text:p text:style-name="P3529"><text:span text:style-name="T3530">(</text:span><text:span text:style-name="T3531">二)</text:span><text:span text:style-name="T3532"><text:s/></text:span><text:span text:style-name="T3533">可因應作品規格彈性調整編製，若有不足說明部份，可自行增列。</text:span><text:span text:style-name="T3534">乙方團隊配置，【職稱】</text:span><text:span text:style-name="T3535"><text:s text:c="5"/></text:span><text:span text:style-name="T3536"><text:s text:c="2"/>名【職稱】</text:span><text:span text:style-name="T3537"><text:s text:c="4"/></text:span><text:span text:style-name="T3538"><text:s/>名。</text:span></text:p>
      <text:p text:style-name="P3539"><text:span text:style-name="T3540">(三)</text:span><text:s/><text:span text:style-name="T3541">車輛編置：需配置車輛□九人巴___輛、□3.5噸___輛，</text:span></text:p>
      <text:p text:style-name="P3542">車輛司機___名。</text:p>
      <text:p text:style-name="P3543"><text:span text:style-name="T3544">(四)</text:span><text:span text:style-name="T3545"><text:s/></text:span><text:span text:style-name="T3546">甲方應尊重</text:span><text:span text:style-name="T3547">乙方及乙方成員</text:span><text:span text:style-name="T3548">為專業、安全等因素規劃之</text:span><text:span text:style-name="T3549">戒護</text:span><text:span text:style-name="T3550">及安全遵行事項，不得隨意增減、變更乙方團隊人員、器材、安全措施設計等項目。</text:span></text:p>
      <text:p text:style-name="P3551"><text:span text:style-name="T3552">(五)<text:s/></text:span><text:span text:style-name="T3553">甲、乙雙方應互相協力確保演員、特技演員、工作人員皆已完成必要訓練且通過實拍測試，在雙方規劃內安全的完成項目拍攝，若發生職業災害，甲、乙雙方皆應負起相應之法律及賠償責任。</text:span></text:p>
      <text:soft-page-break/>
      <text:p text:style-name="P3554"><text:span text:style-name="T3555">(</text:span><text:span text:style-name="T3556">六</text:span><text:span text:style-name="T3557">)</text:span><text:span text:style-name="T3558"><text:s/></text:span><text:span text:style-name="T3559">甲、乙雙方應充分溝通以擬定緊急應變計畫 (參照</text:span><text:span text:style-name="T3560">《影視業職業災害預防指引》</text:span><text:span text:style-name="T3561">)，並確保所有參與拍攝作業之演、職工作人員皆知悉。</text:span></text:p>
      <text:p text:style-name="P3562"><text:span text:style-name="T3563">(</text:span><text:span text:style-name="T3564">七</text:span><text:span text:style-name="T3565">)</text:span><text:span text:style-name="T3566"><text:s/></text:span><text:span text:style-name="T3567">甲方應</text:span><text:span text:style-name="T3568">確認履約所必要的設備、器材、耗材、道具等有無投</text:span><text:span text:style-name="T3569">產物保險之必要。</text:span></text:p>
      <text:p text:style-name="P3570"><text:span text:style-name="T3571">(</text:span><text:span text:style-name="T3572">八</text:span><text:span text:style-name="T3573">)</text:span><text:span text:style-name="T3574"><text:s/>甲</text:span><text:span text:style-name="T3575">方應確認拍攝現場因應作業所需之急救設施、救護醫療院所移動路線、相關救護設施、所需之相應救護單位之通訊方式。</text:span></text:p>
      <text:p text:style-name="P3576">(九) 甲方應事前申請核備完成作業場所需之相應程序。</text:p>
      <text:p text:style-name="P3577"/>
      <text:p text:style-name="P3578">三、工作報酬</text:p>
      <text:p text:style-name="P3579"><text:span text:style-name="T3580">(一)</text:span><text:span text:style-name="T3581"><text:s/></text:span><text:span text:style-name="T3582">甲方需支付乙方金額為新台幣</text:span><text:span text:style-name="T3583"><text:s text:c="12"/></text:span><text:span text:style-name="T3584"><text:s text:c="5"/></text:span><text:span text:style-name="T3585">元整。</text:span></text:p>
      <text:p text:style-name="P3586"><text:span text:style-name="T3587">(二)<text:s/></text:span><text:span text:style-name="T3588">依工作項目達成度分期給付，分</text:span><text:span text:style-name="T3589"><text:s text:c="7"/></text:span><text:span text:style-name="T3590">期，甲方應參照下列詳述每期約定日期、金額支付，未列足之期數可自行增列。</text:span></text:p>
      <text:p text:style-name="P3591"><text:span text:style-name="T3592">第一期款於 <text:s/>年 <text:s/>月 日前支付，金額為新台幣</text:span><text:span text:style-name="T3593"><text:s text:c="9"/></text:span><text:span text:style-name="T3594">元整</text:span><text:span text:style-name="T3595">。</text:span></text:p>
      <text:p text:style-name="P3596"><text:span text:style-name="T3597">第</text:span><text:span text:style-name="T3598">二</text:span><text:span text:style-name="T3599">期款於 <text:s/>年 <text:s/>月 日前支付，金額為新台幣</text:span><text:span text:style-name="T3600"><text:s text:c="9"/></text:span><text:span text:style-name="T3601">元整</text:span><text:span text:style-name="T3602">。</text:span></text:p>
      <text:p text:style-name="P3603"><text:span text:style-name="T3604">第</text:span><text:span text:style-name="T3605">三</text:span><text:span text:style-name="T3606">期款於 <text:s/>年 <text:s/>月 日前支付，金額為新台幣</text:span><text:span text:style-name="T3607"><text:s text:c="9"/></text:span><text:span text:style-name="T3608">元整</text:span><text:span text:style-name="T3609">。</text:span></text:p>
      <text:p text:style-name="P3610"><text:span text:style-name="T3611">(三)</text:span><text:span text:style-name="T3612"><text:s/>誤餐費或零用金</text:span><text:span text:style-name="T3613">，甲乙雙方應於契</text:span><text:span text:style-name="T3614">約期間每</text:span><text:span text:style-name="T3615">兩週</text:span><text:span text:style-name="T3616">合計給付乙次，最晚不得超過</text:span><text:span text:style-name="T3617">三週</text:span><text:span text:style-name="T3618">。</text:span></text:p>
      <text:p text:style-name="P3619">(四) 雙方約定工作報酬以下列方式申報：</text:p>
      <text:p text:style-name="P3620">□薪資(50)、□個人執行業務所得(9A)、□其他有效單據</text:p>
      <text:p text:style-name="P3621"><text:span text:style-name="T3622">(五</text:span><text:span text:style-name="T3623">) 乙方指定帳戶如下： <text:s/></text:span></text:p>
      <text:p text:style-name="P3624">收款行：_______________分行：_______________</text:p>
      <text:p text:style-name="P3625">帳  <text:s/>號：___________________________________</text:p>
      <text:p text:style-name="P3626"><text:span text:style-name="T3627">戶  <text:s/>名：___________________________________</text:span><text:span text:style-name="T3628"> </text:span></text:p>
      <text:p text:style-name="P3629"/>
      <text:p text:style-name="P3630"/>
      <text:p text:style-name="P3631"><text:span text:style-name="T3632">立約人</text:span></text:p>
      <text:p text:style-name="P3633"><text:span text:style-name="T3634">甲 </text:span><text:span text:style-name="T3635"><text:s/></text:span><text:span text:style-name="T3636">  方：</text:span><text:span text:style-name="T3637"> </text:span></text:p>
      <text:soft-page-break/>
      <text:p text:style-name="P3638"><text:span text:style-name="T3639">負</text:span><text:span text:style-name="T3640"><text:s/></text:span><text:span text:style-name="T3641">責</text:span><text:span text:style-name="T3642"><text:s/></text:span><text:span text:style-name="T3643">人：</text:span></text:p>
      <text:p text:style-name="P3644"><text:span text:style-name="T3645">代</text:span><text:span text:style-name="T3646"><text:s/></text:span><text:span text:style-name="T3647">表</text:span><text:span text:style-name="T3648"><text:s/></text:span><text:span text:style-name="T3649">人：</text:span></text:p>
      <text:p text:style-name="P3650"><text:span text:style-name="T3651">地</text:span><text:span text:style-name="T3652"><text:s/></text:span><text:span text:style-name="T3653">   </text:span><text:span text:style-name="T3654">址：</text:span></text:p>
      <text:p text:style-name="P3655"><text:span text:style-name="T3656">電   </text:span><text:span text:style-name="T3657"><text:s/></text:span><text:span text:style-name="T3658">話：</text:span></text:p>
      <text:p text:style-name="P3659">統一編號：</text:p>
      <text:p text:style-name="P3660"/>
      <text:p text:style-name="P3661">乙<text:s/>   方：</text:p>
      <text:p text:style-name="P3662">負<text:s/>責<text:s/>人：</text:p>
      <text:p text:style-name="P3663">代<text:s/>表<text:s/>人：</text:p>
      <text:p text:style-name="P3664"><text:span text:style-name="T3665">地</text:span><text:span text:style-name="T3666"><text:s/></text:span><text:span text:style-name="T3667">  </text:span><text:span text:style-name="T3668"><text:s/></text:span><text:span text:style-name="T3669">址：</text:span></text:p>
      <text:p text:style-name="P3670"><text:span text:style-name="T3671">電</text:span><text:span text:style-name="T3672"><text:s/></text:span><text:span text:style-name="T3673">  </text:span><text:span text:style-name="T3674"><text:s/></text:span><text:span text:style-name="T3675">話：</text:span></text:p>
      <text:p text:style-name="P3676"><text:span text:style-name="T3677">統一編號</text:span><text:span text:style-name="T3678"><text:s/>:</text:span></text:p>
      <text:p text:style-name="P3679"/>
      <text:p text:style-name="P3680"/>
      <text:p text:style-name="P3681"><text:span text:style-name="T3682">中華民國</text:span><text:span text:style-name="T3683">  <text:s text:c="6"/></text:span><text:span text:style-name="T3684">年</text:span><text:span text:style-name="T3685"><text:s/>      <text:s text:c="3"/></text:span><text:span text:style-name="T3686">月</text:span><text:span text:style-name="T3687">   <text:s text:c="4"/> </text:span><text:span text:style-name="T3688">日</text:span></text:p>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soft-page-break/>
      <text:p text:style-name="P3700">移動組/場務組<text:s/>勞務附約</text:p>
      <text:p text:style-name="P3701"/>
      <text:list text:style-name="LFO24" text:continue-numbering="true">
        <text:list-item>
          <text:p text:style-name="P3702">工作期間</text:p>
        </text:list-item>
      </text:list>
      <text:list text:style-name="LFO25" text:continue-numbering="true">
        <text:list-item>
          <text:p text:style-name="P3703"><text:span text:style-name="T3704">工作服務期間為</text:span><text:span text:style-name="T3705">：</text:span><text:span text:style-name="T3706">即</text:span><text:span text:style-name="T3707">自</text:span><text:span text:style-name="T3708"> </text:span><text:span text:style-name="T3709"><text:s/></text:span><text:span text:style-name="T3710">年</text:span><text:span text:style-name="T3711"> </text:span><text:span text:style-name="T3712"><text:s/></text:span><text:span text:style-name="T3713">月</text:span><text:span text:style-name="T3714">  </text:span><text:span text:style-name="T3715">日至</text:span><text:span text:style-name="T3716"> </text:span><text:span text:style-name="T3717"><text:s/></text:span><text:span text:style-name="T3718">年</text:span><text:span text:style-name="T3719">  </text:span><text:span text:style-name="T3720">月</text:span><text:span text:style-name="T3721">  </text:span><text:span text:style-name="T3722">日</text:span><text:span text:style-name="T3723">止。</text:span></text:p>
        </text:list-item>
        <text:list-item>
          <text:p text:style-name="P3724">工作服務期間可依照作品種類及操作實務，獨立拆開擬定各階段勞務契約。</text:p>
        </text:list-item>
        <text:list-item>
          <text:p text:style-name="P3725"><text:span text:style-name="T3726">當契</text:span><text:span text:style-name="T3727">約存續期間內非因</text:span><text:span text:style-name="T3728">乙方</text:span><text:span text:style-name="T3729">之責無法完成約定工作項目，甲方得與乙方協商延長契</text:span><text:span text:style-name="T3730">約期間，乙方可優先考量是否配合甲方需求，調整其他工作行程，且以原約定報酬按比例計延長之工作報酬。</text:span></text:p>
        </text:list-item>
      </text:list>
      <text:p text:style-name="P3731"/>
      <text:list text:style-name="LFO24" text:continue-numbering="true">
        <text:list-item>
          <text:p text:style-name="P3732">工作內容</text:p>
        </text:list-item>
      </text:list>
      <text:list text:style-name="LFO26" text:continue-numbering="true">
        <text:list-item>
          <text:p text:style-name="P3733"><text:span text:style-name="T3734">工作內容詳細事項</text:span><text:span text:style-name="T3735">之</text:span><text:span text:style-name="T3736">工作職稱與職務義務可參酌</text:span><text:span text:style-name="T3737">「</text:span><text:span text:style-name="T3738">各組職務及工作項目參考表」</text:span><text:span text:style-name="T3739">。</text:span></text:p>
        </text:list-item>
      </text:list>
      <text:p text:style-name="P3740">_____________________________________________________</text:p>
      <text:p text:style-name="P3741"><text:span text:style-name="T3742">(</text:span><text:span text:style-name="T3743">二)</text:span><text:span text:style-name="T3744"><text:s/></text:span><text:span text:style-name="T3745">可因應作品規格彈性調整編製，若有不足說明部份，可自行增列。</text:span><text:span text:style-name="T3746">乙方團隊配置，【職稱】 <text:s text:c="7"/>名【職稱】 <text:s text:c="4"/>名。</text:span></text:p>
      <text:p text:style-name="P3747"><text:span text:style-name="T3748">(三)</text:span><text:s/><text:span text:style-name="T3749">甲方應尊重</text:span><text:span text:style-name="T3750">乙方及乙方成員</text:span><text:span text:style-name="T3751">為專業、安全等因素規劃之</text:span><text:span text:style-name="T3752">戒護</text:span><text:span text:style-name="T3753">及安全遵行事項，不得隨意增減、變更乙方團隊人員、器材、安全措施設計等項目。</text:span></text:p>
      <text:p text:style-name="P3754">(四) 甲方應遵行乙方之作業安全執行指引，並協助現場必要之作業規範管制。</text:p>
      <text:p text:style-name="P3755"><text:span text:style-name="T3756">(五)<text:s/></text:span><text:span text:style-name="T3757">甲方應</text:span><text:span text:style-name="T3758">確認履約所必要的設備、器材、耗材、道具等有無投</text:span><text:span text:style-name="T3759">產物保險之必要。</text:span></text:p>
      <text:p text:style-name="P3760"/>
      <text:p text:style-name="P3761">三、工作報酬</text:p>
      <text:p text:style-name="P3762"><text:span text:style-name="T3763">(一)</text:span><text:span text:style-name="T3764"><text:s/></text:span><text:span text:style-name="T3765">甲方需支付乙方金額為新台幣</text:span><text:span text:style-name="T3766"><text:s text:c="12"/></text:span><text:span text:style-name="T3767"><text:s text:c="5"/></text:span><text:span text:style-name="T3768">元整。</text:span></text:p>
      <text:p text:style-name="P3769">(二)<text:s/>各階段約定報酬如下：</text:p>
      <text:p text:style-name="P3770"><text:span text:style-name="T3771">(三)<text:s/></text:span><text:span text:style-name="T3772">依工作項目達成度分期給付，分</text:span><text:span text:style-name="T3773"><text:s text:c="7"/></text:span><text:span text:style-name="T3774">期，甲方應參照下列詳</text:span><text:soft-page-break/><text:span text:style-name="T3775">述每期約定日期、金額支付，未列足之期數可自行增列。</text:span></text:p>
      <text:p text:style-name="P3776"><text:span text:style-name="T3777">第一期款於 <text:s/>年 <text:s/>月 日前支付，金額為新台幣</text:span><text:span text:style-name="T3778"><text:s text:c="9"/></text:span><text:span text:style-name="T3779">元整</text:span><text:span text:style-name="T3780">。</text:span></text:p>
      <text:p text:style-name="P3781"><text:span text:style-name="T3782">第</text:span><text:span text:style-name="T3783">二</text:span><text:span text:style-name="T3784">期款於 <text:s/>年 <text:s/>月 日前支付，金額為新台幣</text:span><text:span text:style-name="T3785"><text:s text:c="9"/></text:span><text:span text:style-name="T3786">元整</text:span><text:span text:style-name="T3787">。</text:span></text:p>
      <text:p text:style-name="P3788"><text:span text:style-name="T3789">第</text:span><text:span text:style-name="T3790">三</text:span><text:span text:style-name="T3791">期款於 <text:s/>年 <text:s/>月 日前支付，金額為新台幣</text:span><text:span text:style-name="T3792"><text:s text:c="9"/></text:span><text:span text:style-name="T3793">元整</text:span><text:span text:style-name="T3794">。</text:span></text:p>
      <text:p text:style-name="P3795"><text:span text:style-name="T3796">(</text:span><text:span text:style-name="T3797">四</text:span><text:span text:style-name="T3798">)<text:s/></text:span><text:span text:style-name="T3799">誤餐費或零用金，甲乙雙方應於</text:span><text:span text:style-name="T3800">契</text:span><text:span text:style-name="T3801">約期間每</text:span><text:span text:style-name="T3802">兩週</text:span><text:span text:style-name="T3803">合計給付乙次，最晚不得超過</text:span><text:span text:style-name="T3804">三週</text:span><text:span text:style-name="T3805">。</text:span></text:p>
      <text:p text:style-name="P3806">(五) 雙方約定工作報酬以下列方式申報：</text:p>
      <text:p text:style-name="P3807">□薪資(50)、□個人執行業務所得(9A)、□其他有效單據</text:p>
      <text:p text:style-name="P3808"><text:span text:style-name="T3809">(六</text:span><text:span text:style-name="T3810">) 乙方指定帳戶如下： <text:s/></text:span></text:p>
      <text:p text:style-name="P3811">收款行：_______________分行：_______________</text:p>
      <text:p text:style-name="P3812">帳  <text:s/>號：___________________________________</text:p>
      <text:p text:style-name="P3813"><text:span text:style-name="T3814">戶  <text:s/>名：___________________________________</text:span><text:span text:style-name="T3815"> </text:span></text:p>
      <text:p text:style-name="P3816"/>
      <text:p text:style-name="P3817"><text:span text:style-name="T3818">立約人</text:span></text:p>
      <text:p text:style-name="P3819"><text:span text:style-name="T3820">甲 </text:span><text:span text:style-name="T3821"><text:s/></text:span><text:span text:style-name="T3822">  方：</text:span><text:span text:style-name="T3823"> </text:span></text:p>
      <text:p text:style-name="P3824"><text:span text:style-name="T3825">負</text:span><text:span text:style-name="T3826"><text:s/></text:span><text:span text:style-name="T3827">責</text:span><text:span text:style-name="T3828"><text:s/></text:span><text:span text:style-name="T3829">人：</text:span></text:p>
      <text:p text:style-name="P3830"><text:span text:style-name="T3831">代</text:span><text:span text:style-name="T3832"><text:s/></text:span><text:span text:style-name="T3833">表</text:span><text:span text:style-name="T3834"><text:s/></text:span><text:span text:style-name="T3835">人：</text:span></text:p>
      <text:p text:style-name="P3836"><text:span text:style-name="T3837">地</text:span><text:span text:style-name="T3838"><text:s/></text:span><text:span text:style-name="T3839">   </text:span><text:span text:style-name="T3840">址：</text:span></text:p>
      <text:p text:style-name="P3841"><text:span text:style-name="T3842">電   </text:span><text:span text:style-name="T3843"><text:s/></text:span><text:span text:style-name="T3844">話：</text:span></text:p>
      <text:p text:style-name="P3845">統一編號：</text:p>
      <text:p text:style-name="P3846"/>
      <text:p text:style-name="P3847">乙<text:s/>   方：</text:p>
      <text:p text:style-name="P3848">負<text:s/>責<text:s/>人：</text:p>
      <text:p text:style-name="P3849">代<text:s/>表<text:s/>人：</text:p>
      <text:p text:style-name="P3850"><text:span text:style-name="T3851">地</text:span><text:span text:style-name="T3852"><text:s/></text:span><text:span text:style-name="T3853">  </text:span><text:span text:style-name="T3854"><text:s/></text:span><text:span text:style-name="T3855">址：</text:span></text:p>
      <text:p text:style-name="P3856"><text:span text:style-name="T3857">電</text:span><text:span text:style-name="T3858"><text:s/></text:span><text:span text:style-name="T3859">  </text:span><text:span text:style-name="T3860"><text:s/></text:span><text:span text:style-name="T3861">話：</text:span></text:p>
      <text:p text:style-name="P3862"><text:span text:style-name="T3863">統一編號</text:span><text:span text:style-name="T3864"><text:s/>:</text:span></text:p>
      <text:p text:style-name="P3865"/>
      <text:p text:style-name="P3866"><text:span text:style-name="T3867">中華民國</text:span><text:span text:style-name="T3868">  <text:s text:c="6"/></text:span><text:span text:style-name="T3869">年</text:span><text:span text:style-name="T3870"><text:s/>      <text:s text:c="3"/></text:span><text:span text:style-name="T3871">月</text:span><text:span text:style-name="T3872">   <text:s text:c="4"/> </text:span><text:span text:style-name="T38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15:00Z</meta:creation-date>
    <dc:date>2022-10-13T06:15:00Z</dc:date>
    <meta:print-date>2022-10-13T06:15:00Z</meta:print-date>
    <meta:template xlink:href="Normal" xlink:type="simple"/>
    <meta:editing-cycles>2</meta:editing-cycles>
    <meta:editing-duration>PT0S</meta:editing-duration>
    <meta:document-statistic meta:page-count="53" meta:paragraph-count="53" meta:word-count="4032" meta:character-count="26965" meta:row-count="191" meta:non-whitespace-character-count="22986"/>
  </office:meta>
</office:document-meta>
</file>